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aarden marathon te Burgum op 1 september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mei 2018 is de volgende aanvraag voor een vergunning/ontheffing binnengekomen: </text:p>
            <text:p text:style-name="common-al"/>
            <text:p text:style-name="common-al">Burgum, manege de Mennoruif, Menno van Coehoornweg 9c, paarden marathon van 15 kilometer met onderweg 9 hindernissen van 08.30 tot 21.00 uur op 1 september 2018. Route is op openbare weg en op de ruiterpaden nabij de manege. Livemuziek buiten van 09.00 tot 17.00 uur en binnen in de manege van 09.00 tot 22.30 uur.</text:p>
            <text:p text:style-name="common-al"/>
            <text:p text:style-name="tussenkopcur">
            <text:span text:style-name="nadrukvet">Stukken ter inzage / Zienswijze indienen</text:span>
          </text:p>
            <text:p text:style-name="last-al">Bovengenoemde aanvraag ligt vanaf woensdag 9 me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898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8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8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Paarden marathon te Burgum op 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982</meta:user-defined>
    <meta:user-defined meta:name="OVERHEIDop.GmbID/DC.identifier">gmb-2018-989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V 9c</meta:user-defined>
    <meta:user-defined meta:name="OVERHEIDop.woonplaats">Burgum</meta:user-defined>
    <meta:user-defined meta:name="OVERHEIDop.straatnaam">Menno van Coehoorn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6002 579863</meta:user-defined>
    <meta:user-defined meta:name="OVERHEIDop.versieInformatie"/>
  </office:meta>
</office:document-meta>
</file>