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638 Heubergerstraat 195 te Tilburg, veranderen van de bedrijfshal in een metselschool en het aanbouwen van een leslokaal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/>
            <text:p text:style-name="common-al">Kenmerk: 20180509 - Z-HZ_WABO-2018-00638 - V - Heubergerstraat 19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638 Heubergerstraat 195 te Tilburg, veranderen van de bedrijfshal in een metselschool en het aanbouwen van een leslokaal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80</meta:user-defined>
    <meta:user-defined meta:name="OVERHEIDop.GmbID/DC.identifier">gmb-2018-9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C 195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9970</meta:user-defined>
    <meta:user-defined meta:name="OVERHEIDop.versieInformatie"/>
  </office:meta>
</office:document-meta>
</file>