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0798 Pieter Vreedeplein,Laarterrein te Tilburg, 2018 0522-A-Landmachtdagen 2018, 5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p text:style-name="common-al"/>
            <text:p text:style-name="common-al"/>
            <text:p text:style-name="common-al">De opbouw van het evenement begint op  22 mei 2018 van 8:00 tot en met 10:00 uur.</text:p>
            <text:p text:style-name="common-al">De afbouw vindt plaats op 22 mei 2018 van 18:00 tot en met 20:00 uur.</text:p>
            <text:p text:style-name="common-al"/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 .</text:p>
            <text:p text:style-name="common-al"/>
            <text:p text:style-name="common-al"/>
            <text:p text:style-name="common-al"/>
            <text:p text:style-name="common-al">Kenmerk:  - Z-HZ_EVE-2018-00798 - I - Pieter Vreedeplein,Laarterrein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897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7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7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0798 Pieter Vreedeplein,Laarterrein te Tilburg, 2018 0522-A-Landmachtdagen 2018, 5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977</meta:user-defined>
    <meta:user-defined meta:name="OVERHEIDop.GmbID/DC.identifier">gmb-2018-989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W 61</meta:user-defined>
    <meta:user-defined meta:name="OVERHEIDop.woonplaats">Tilburg</meta:user-defined>
    <meta:user-defined meta:name="OVERHEIDop.straatnaam">Pieter Vreede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52 396587</meta:user-defined>
    <meta:user-defined meta:name="OVERHEIDop.versieInformatie"/>
  </office:meta>
</office:document-meta>
</file>