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209 Vrijheidspark Tilburg, 2018 0701-A-Herdenking Keti Koti, 5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>het houden van een herdenking op 1 juli van 14.00 tot 17.00 uur in het Vrijheidspark</text:p>
            <text:p text:style-name="common-al"/>
            <text:p text:style-name="common-al"/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Er zijn geen  wegafsluitingen benodigd.</text:p>
            <text:p text:style-name="common-al"/>
            <text:p text:style-name="common-al"/>
            <text:p text:style-name="common-al">Kenmerk:  - Z-HZ_EVE-2018-01209 - I - Vrijheidspark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7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7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7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209 Vrijheidspark Tilburg, 2018 0701-A-Herdenking Keti Koti, 5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76</meta:user-defined>
    <meta:user-defined meta:name="OVERHEIDop.GmbID/DC.identifier">gmb-2018-98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K</meta:user-defined>
    <meta:user-defined meta:name="OVERHEIDop.woonplaats">Tilburg</meta:user-defined>
    <meta:user-defined meta:name="OVERHEIDop.straatnaam">Koning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52 396147</meta:user-defined>
    <meta:user-defined meta:name="OVERHEIDop.versieInformatie"/>
  </office:meta>
</office:document-meta>
</file>