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84 Midslandstraat 56 te Tilburg, plaatsen van een dakkapel, verzonden 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9 - Z-HZ_WABO-2017-04184 - B - Midslandstraat 56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84 Midslandstraat 56 te Tilburg, plaatsen van een dakkapel, verzonden 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4</meta:user-defined>
    <meta:user-defined meta:name="OVERHEIDop.GmbID/DC.identifier">gmb-2018-9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L 56</meta:user-defined>
    <meta:user-defined meta:name="OVERHEIDop.woonplaats">Tilburg</meta:user-defined>
    <meta:user-defined meta:name="OVERHEIDop.straatnaam">Mids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27 400742</meta:user-defined>
    <meta:user-defined meta:name="OVERHEIDop.versieInformatie"/>
  </office:meta>
</office:document-meta>
</file>