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367 Bredaseweg 546 te Tilburg, plaatsen van een orangerie, 3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common-al"/>
            <text:p text:style-name="common-al">Kenmerk: 20180509 - Z-HZ_WABO-2018-00367 - V - Bredaseweg 546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7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7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7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367 Bredaseweg 546 te Tilburg, plaatsen van een orangerie, 3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72</meta:user-defined>
    <meta:user-defined meta:name="OVERHEIDop.GmbID/DC.identifier">gmb-2018-98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46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12 396997</meta:user-defined>
    <meta:user-defined meta:name="OVERHEIDop.versieInformatie"/>
  </office:meta>
</office:document-meta>
</file>