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673 Ledeboerstraat 74 te Tilburg, beperkte milieutoets, 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common-al"/>
            <text:p text:style-name="common-al">Kenmerk: 20180509 - Z-HZ_WABO-2018-00673 - V - Ledeboerstraat 74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673 Ledeboerstraat 74 te Tilburg, beperkte milieutoets, 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70</meta:user-defined>
    <meta:user-defined meta:name="OVERHEIDop.GmbID/DC.identifier">gmb-2018-98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D 74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09 399440</meta:user-defined>
    <meta:user-defined meta:name="OVERHEIDop.versieInformatie"/>
  </office:meta>
</office:document-meta>
</file>