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182 Piushaven te Tilburg, 2018 0725-A-Badeendenrace Tilburg, 1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race met badeenden op 25 juli 2018 tijdens de Tilburgse Kermis in de Piushaven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0182 - I - Piushaven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182 Piushaven te Tilburg, 2018 0725-A-Badeendenrace Tilburg, 1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67</meta:user-defined>
    <meta:user-defined meta:name="OVERHEIDop.GmbID/DC.identifier">gmb-2018-98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