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nior Fun te Oentsjerk van 22 t/m 24 jun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8 is de volgende aanvraag voor een vergunning/ontheffing binnengekomen: </text:p>
            <text:p text:style-name="common-al"/>
            <text:p text:style-name="common-al">Oentsjerk, sportcomplex en terrein kaatsvereniging, Van Haersmasingel 40, Junior Fun met korfbaltoernooien, livemuziek in een feesttent en overnachtingen in tentjes, vr. 15.00 tot 02.00 uur, za. 08.15 tot 02.00 uur, zo. 09.00 tot 12.00 uur van 22 t/m 24 juni 2018.</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woensdag 9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9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nior Fun te Oentsjerk van 22 t/m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66</meta:user-defined>
    <meta:user-defined meta:name="OVERHEIDop.GmbID/DC.identifier">gmb-2018-989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