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8-00322 Startlocaties Jong Brabant en De Schalm te Berkel-Enschot, 2018 0522-A-Avondvierdaagse Berkel-Enschot, 28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jaarlijkse Avondvierdaagse van 22 mei tot en met 25 mei 2018 telkens van 17.30 tot 21.00 uur en bestaat uit:</text:p>
            <text:p text:style-name="common-al"/>
            <text:p text:style-name="common-al">1. Evenementen vergunning;</text:p>
            <text:p text:style-name="common-al"/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/>
            <text:p text:style-name="common-al"/>
            <text:p text:style-name="common-al">Kenmerk:  - Z-HZ_EVE-2018-00322 - I - Startlocaties Jong Brabant en De Schalm te Berkel-Enschot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6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6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6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8-00322 Startlocaties Jong Brabant en De Schalm te Berkel-Enschot, 2018 0522-A-Avondvierdaagse Berkel-Enschot, 28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65</meta:user-defined>
    <meta:user-defined meta:name="OVERHEIDop.GmbID/DC.identifier">gmb-2018-98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DJ 136</meta:user-defined>
    <meta:user-defined meta:name="OVERHEIDop.woonplaats">Berkel-Enschot</meta:user-defined>
    <meta:user-defined meta:name="OVERHEIDop.straatnaam">Trappistinnentu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24 399862</meta:user-defined>
    <meta:user-defined meta:name="OVERHEID.EPSG28992/DC.spatial">137624 399862</meta:user-defined>
    <meta:user-defined meta:name="OVERHEIDop.versieInformatie"/>
  </office:meta>
</office:document-meta>
</file>