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392 Binnenstad Tilburg, 2018 0729-A-Reuzeparade, aangevraagd 4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parade op 29 juli 2018 tijdens de Tilburgse Kermis in de Binnenstad van Tilburg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0392 - I - Binnenstad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6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392 Binnenstad Tilburg, 2018 0729-A-Reuzeparade, aangevraagd 4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61</meta:user-defined>
    <meta:user-defined meta:name="OVERHEIDop.GmbID/DC.identifier">gmb-2018-98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0 396302</meta:user-defined>
    <meta:user-defined meta:name="OVERHEIDop.versieInformatie"/>
  </office:meta>
</office:document-meta>
</file>