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laan 28 te Bussum</text:p>
      <text:section text:name="zakelijke-mededeling_id1-3-2" text:style-name="zakelijke-mededeling">
        <text:section text:name="zakelijke-mededeling-tekst_id1-3-2-1" text:style-name="zakelijke-mededeling-tekst">
          <text:section text:name="tekst_id1-3-2-1-1" text:style-name="tekst">
            <text:p text:style-name="common-al">Op 4 mei 2018 heeft de gemeente een aanvraag ontvangen voor het slopen van een bestaand bijgebouw en het plaatsen van een pergola in de zijtuin van de woning op locatie Spoorlaan 28 te Bussum. De aanvraag is geregistreerd onder zaaknummer HZ_WABO-18-073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895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5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5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orlaan 2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959</meta:user-defined>
    <meta:user-defined meta:name="OVERHEIDop.GmbID/DC.identifier">gmb-2018-98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T 2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27.52 475641.93</meta:user-defined>
    <meta:user-defined meta:name="OVERHEIDop.versieInformatie"/>
  </office:meta>
</office:document-meta>
</file>