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899 Burgemeester Brokxlaan t/m Willem II-passage te Tilburg, 2018 0720, 0721, 0722, 0723, 0724, 0725, 0726, 0727, 0728 en 0729-A-Kermisbraderie Tilburgse Kermis, aangevraagd 1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raderie en open lucht circus tijdens de Tilburgse Kermis aan de Burgemeester Brokxlaan en Willem II-passage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0899 - I - Burgemeester Brokxlaan tm Willem II-passage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899 Burgemeester Brokxlaan t/m Willem II-passage te Tilburg, 2018 0720, 0721, 0722, 0723, 0724, 0725, 0726, 0727, 0728 en 0729-A-Kermisbraderie Tilburgse Kermis, aangevraagd 1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58</meta:user-defined>
    <meta:user-defined meta:name="OVERHEIDop.GmbID/DC.identifier">gmb-2018-98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4 397067</meta:user-defined>
    <meta:user-defined meta:name="OVERHEIDop.versieInformatie"/>
  </office:meta>
</office:document-meta>
</file>