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eiwedstrijd studentenverenigingen, Katerdijk 7 en grachten binnenstad (zaaknummer 2654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mei 2018, is een evenementenvergunning verleend voor het houden van een roeiwedstrijd voor de verenigingsbokaal, tussen verschillende studie- en studentenverenigingen op <text:span text:style-name="nadrukvet">1 juni 2018</text:span> op het terrein van Boreas aan de <text:span text:style-name="nadrukvet">Katerdijk 7 en de grachten van de binnenstad </text:span>in Zwolle.<text:span text:style-name="nadrukvet"/></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95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5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5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eiwedstrijd studentenverenigingen, Katerdijk 7 en grachten binnenstad (zaaknummer 265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957</meta:user-defined>
    <meta:user-defined meta:name="OVERHEIDop.GmbID/DC.identifier">gmb-2018-98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K 7</meta:user-defined>
    <meta:user-defined meta:name="OVERHEIDop.woonplaats">Zwolle</meta:user-defined>
    <meta:user-defined meta:name="OVERHEIDop.straatnaam">Kat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85 503269</meta:user-defined>
    <meta:user-defined meta:name="OVERHEIDop.versieInformatie"/>
  </office:meta>
</office:document-meta>
</file>