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evenementenvergunning Z-HZ_EVE-2018-01060 Generaal Eisenhowerweg 1 (Boerderij Denissen) te Berkel-Enschot, 2018 0624-A-Galgenloop, aangevraagd 22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hardloopwedstrijd op 24 juni 2018 van 11:00 tot 15:00 uur met start en finish bij Boerderij Denissen en bestaat uit:</text:p>
            <text:p text:style-name="common-al"> 1. Evenementen vergunning;</text:p>
            <text:p text:style-name="common-al"> 2. Ontheffing drank en horeca (evenement);</text:p>
            <text:p text:style-name="common-al"/>
            <text:p text:style-name="common-al">Opbouw en afbouw direct voor en na het evenement.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 .</text:p>
            <text:p text:style-name="common-al"/>
            <text:p text:style-name="common-al">Kenmerk:  - Z-HZ_EVE-2018-01060 - I - Generaal Eisenhowerweg 1 (Boerderij Denissen) te Berkel-Enschot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895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95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95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evenementenvergunning Z-HZ_EVE-2018-01060 Generaal Eisenhowerweg 1 (Boerderij Denissen) te Berkel-Enschot, 2018 0624-A-Galgenloop, aangevraagd 22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956</meta:user-defined>
    <meta:user-defined meta:name="OVERHEIDop.GmbID/DC.identifier">gmb-2018-989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CR 1</meta:user-defined>
    <meta:user-defined meta:name="OVERHEIDop.woonplaats">Berkel-Enschot</meta:user-defined>
    <meta:user-defined meta:name="OVERHEIDop.straatnaam">Generaal Eisenhower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277 399437</meta:user-defined>
    <meta:user-defined meta:name="OVERHEIDop.versieInformatie"/>
  </office:meta>
</office:document-meta>
</file>