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eugdkamp met barbecue en livemuziek Korfbalvereniging DOW te Eastermar op 22 en 23 jun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18 is de volgende aanvraag voor een vergunning/ontheffing binnengekomen: </text:p>
            <text:p text:style-name="common-al"/>
            <text:p text:style-name="common-al">Eastermar, sportcomplex de Burgerkamp, ’t Hof 84a, jeugdkamp Korfbalvereniging DOW met slapen in tentjes op het korfbalveld van vrijdag op zaterdag en op zaterdag familiedag met afsluitend een barbecue met livemuziek op 22 en 23 juni 2018. Livemuziek van 18.00 tot 24.00 uur.</text:p>
            <text:p text:style-name="common-al"/>
            <text:p text:style-name="tussenkopcur">
            <text:span text:style-name="nadrukvet">Stukken ter inzage / Zienswijze indienen</text:span>
          </text:p>
            <text:p text:style-name="last-al">Bovengenoemde aanvraag ligt vanaf woensdag 9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95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5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5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eugdkamp met barbecue en livemuziek Korfbalvereniging DOW te Eastermar op 22 en 2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55</meta:user-defined>
    <meta:user-defined meta:name="OVERHEIDop.GmbID/DC.identifier">gmb-2018-98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38 576935</meta:user-defined>
    <meta:user-defined meta:name="OVERHEIDop.versieInformatie"/>
  </office:meta>
</office:document-meta>
</file>