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089 Bredaseweg 447 te Tilburg, 2018 1019-B-Pallieter Mixed Hockey Toernooi, aangevraagd 2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tudenten hockey toernooi op 19 oktober 2018 van 12:00 tot 24:00 uur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16, 17, 18 en 19 oktober 2018 en afbouw 20, 21 en 22 oktober 2018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089 - I - Bredaseweg 447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089 Bredaseweg 447 te Tilburg, 2018 1019-B-Pallieter Mixed Hockey Toernooi, aangevraagd 2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51</meta:user-defined>
    <meta:user-defined meta:name="OVERHEIDop.GmbID/DC.identifier">gmb-2018-9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52 396918</meta:user-defined>
    <meta:user-defined meta:name="OVERHEIDop.versieInformatie"/>
  </office:meta>
</office:document-meta>
</file>