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090 Koningsplein te Tilburg, 2018 0720, 0721, 0722, 0723, 0724, 0725, 0726, 0727, 0728 en 0729-A-Kermisexpo, aangevraagd 2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mis tentoonstelling tijdens de Tilburgse Kermis op het Koningsplein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090 - I - Koningsplei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090 Koningsplein te Tilburg, 2018 0720, 0721, 0722, 0723, 0724, 0725, 0726, 0727, 0728 en 0729-A-Kermisexpo, aangevraagd 2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50</meta:user-defined>
    <meta:user-defined meta:name="OVERHEIDop.GmbID/DC.identifier">gmb-2018-9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