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Grosthuizen 22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melding ontvangen voor activiteiten waarvoor geen vergunningplicht geldt op locatie Grosthuizen 22 A te Avenhorn. De melding is geregistreerd onder zaaknummer 2018-HZ_SLM-001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Grosthuizen 22 A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895</meta:user-defined>
    <meta:user-defined meta:name="OVERHEIDop.GmbID/DC.identifier">gmb-2018-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L 2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628 514813</meta:user-defined>
    <meta:user-defined meta:name="OVERHEID.EPSG28992/DC.spatial">128625.67 514831.28</meta:user-defined>
    <meta:user-defined meta:name="OVERHEIDop.versieInformatie"/>
  </office:meta>
</office:document-meta>
</file>