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erklaas met livemuziek te Hurdegaryp op 24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18 is de volgende aanvraag voor een vergunning/ontheffing binnengekomen: </text:p>
            <text:p text:style-name="common-al"/>
            <text:p text:style-name="common-al">Hurdegaryp, van Hofplein aan de Van Weerden Poelmanstraat naar Fuormanderijplein en in MFC It Maskelyn, intocht van Sinterklaas met livemuziek (muziek van 12.00-14.30) op 24 november 2017 van 12.00 tot 17.00 uur. Na zijn aankomst op het Fuormanderijplein wordt er een Sinterklaassprookje opgevoerd in It Maskelyn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9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ocht Sinterklaas met livemuziek te Hurdegaryp op 2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48</meta:user-defined>
    <meta:user-defined meta:name="OVERHEIDop.GmbID/DC.identifier">gmb-2018-98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 1a</meta:user-defined>
    <meta:user-defined meta:name="OVERHEIDop.woonplaats">Hurdegaryp</meta:user-defined>
    <meta:user-defined meta:name="OVERHEIDop.straatnaam">Van Weerden Poelmanstraat</meta:user-defined>
    <meta:user-defined meta:name="OVERHEID.PostcodeHuisnummer/OVERHEIDop.postcodeHuisnummer">9254</meta:user-defined>
    <meta:user-defined meta:name="OVERHEIDop.straatnaam">Fuormanderij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93 581369</meta:user-defined>
    <meta:user-defined meta:name="OVERHEID.EPSG28992/DC.spatial">192113 580954</meta:user-defined>
    <meta:user-defined meta:name="OVERHEIDop.versieInformatie"/>
  </office:meta>
</office:document-meta>
</file>