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1170 Paleisring 21 tm 25 en Oranjestraat 4 - 6  te Tilburg, 2018 0720, 0721, 0722, 0723, 0724, 0725, 0726, 0727, 0728 en 0729-B-Kermis Paleisring West, aangevraagd 1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evenement tijdens de Tilburgse Kermis in de Ornajestraat en aan de Paleisring 21 t/m 25 te Tilburg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 .</text:p>
            <text:p text:style-name="common-al"/>
            <text:p text:style-name="common-al">Kenmerk:  - Z-HZ_EVE-2018-01170 - I - Paleisring 21 tm 25 en Oranjestraat 4 - 6 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894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4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4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1170 Paleisring 21 tm 25 en Oranjestraat 4 - 6  te Tilburg, 2018 0720, 0721, 0722, 0723, 0724, 0725, 0726, 0727, 0728 en 0729-B-Kermis Paleisring West, aangevraagd 1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945</meta:user-defined>
    <meta:user-defined meta:name="OVERHEIDop.GmbID/DC.identifier">gmb-2018-989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WD 21</meta:user-defined>
    <meta:user-defined meta:name="OVERHEIDop.woonplaats">Tilburg</meta:user-defined>
    <meta:user-defined meta:name="OVERHEIDop.straatnaam">Paleis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36 396292</meta:user-defined>
    <meta:user-defined meta:name="OVERHEIDop.versieInformatie"/>
  </office:meta>
</office:document-meta>
</file>