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5">
      <text:list-level-style-bullet text:bullet-char="•" text:level="1">
        <style:list-level-properties text:min-label-width="10mm"/>
      </text:list-level-style-bullet>
    </text:list-style>
    <text:list-style style:name="id1-3-2-2-2-3-5-5-1">
      <text:list-level-style-bullet text:bullet-char="•" text:level="1">
        <style:list-level-properties text:min-label-width="10mm"/>
      </text:list-level-style-bullet>
    </text:list-style>
    <text:list-style style:name="id1-3-2-2-2-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7">
      <text:list-level-style-bullet text:bullet-char="•" text:level="1">
        <style:list-level-properties text:min-label-width="10mm"/>
      </text:list-level-style-bullet>
    </text:list-style>
    <text:list-style style:name="id1-3-2-2-2-3-5-7-1">
      <text:list-level-style-bullet text:bullet-char="•" text:level="1">
        <style:list-level-properties text:min-label-width="10mm"/>
      </text:list-level-style-bullet>
    </text:list-style>
    <text:list-style style:name="id1-3-2-2-2-3-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9">
      <text:list-level-style-bullet text:bullet-char="•" text:level="1">
        <style:list-level-properties text:min-label-width="10mm"/>
      </text:list-level-style-bullet>
    </text:list-style>
    <text:list-style style:name="id1-3-2-2-2-3-5-9-1">
      <text:list-level-style-bullet text:bullet-char="•" text:level="1">
        <style:list-level-properties text:min-label-width="10mm"/>
      </text:list-level-style-bullet>
    </text:list-style>
    <text:list-style style:name="id1-3-2-2-2-3-5-9-2">
      <text:list-level-style-bullet text:bullet-char="•" text:level="1">
        <style:list-level-properties text:min-label-width="10mm"/>
      </text:list-level-style-bullet>
    </text:list-style>
    <text:list-style style:name="id1-3-2-2-2-3-5-9-3">
      <text:list-level-style-bullet text:bullet-char="•" text:level="1">
        <style:list-level-properties text:min-label-width="10mm"/>
      </text:list-level-style-bullet>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bullet text:bullet-char="•" text:level="1">
        <style:list-level-properties text:min-label-width="10mm"/>
      </text:list-level-style-bullet>
    </text:list-style>
    <text:list-style style:name="id1-3-2-2-3-2-4-4-1">
      <text:list-level-style-bullet text:bullet-char="•" text:level="1">
        <style:list-level-properties text:min-label-width="10mm"/>
      </text:list-level-style-bullet>
    </text:list-style>
    <text:list-style style:name="id1-3-2-2-3-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6">
      <text:list-level-style-bullet text:bullet-char="•" text:level="1">
        <style:list-level-properties text:min-label-width="10mm"/>
      </text:list-level-style-bullet>
    </text:list-style>
    <text:list-style style:name="id1-3-2-2-3-2-4-6-1">
      <text:list-level-style-bullet text:bullet-char="•" text:level="1">
        <style:list-level-properties text:min-label-width="10mm"/>
      </text:list-level-style-bullet>
    </text:list-style>
    <text:list-style style:name="id1-3-2-2-3-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8">
      <text:list-level-style-bullet text:bullet-char="•" text:level="1">
        <style:list-level-properties text:min-label-width="10mm"/>
      </text:list-level-style-bullet>
    </text:list-style>
    <text:list-style style:name="id1-3-2-2-3-2-4-8-1">
      <text:list-level-style-bullet text:bullet-char="•" text:level="1">
        <style:list-level-properties text:min-label-width="10mm"/>
      </text:list-level-style-bullet>
    </text:list-style>
    <text:list-style style:name="id1-3-2-2-3-2-4-8-2">
      <text:list-level-style-bullet text:bullet-char="•" text:level="1">
        <style:list-level-properties text:min-label-width="10mm"/>
      </text:list-level-style-bullet>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tandplaatsen Reusel-De Mierden 2018</text:p>
      <text:section text:name="regeling_id1-3-2" text:style-name="regeling">
        <text:section text:name="aanhef_id1-3-2-1" text:style-name="aanhef">
          <text:section text:name="preambule_id1-3-2-1-1" text:style-name="preambule">
            <text:p text:style-name="al">Burgemeester en wethouders van de gemeente Reusel-De Mierden</text:p>
            <text:p text:style-name="al">gelet op afdeling 4 van hoofdstuk 5 van de Algemene Plaatselijke Verordening;</text:p>
            <text:p text:style-name="al">besluiten vast te stellen:</text:p>
            <text:p text:style-name="al">Beleidsregel Standplaatsen Reusel-De Mierden 2018</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 wordt verstaan onder:</text:p>
                </text:list-item>
              </text:list>
              <text:list text:style-name="id1-3-2-2-1-2-3">
                <text:list-item text:style-override="id1-3-2-2-1-2-3-1">
                  <text:number>a.</text:number>
                  <text:p text:style-name="al">Aanvrager: de natuurlijke persoon die een vergunning aanvraagt;</text:p>
                </text:list-item>
                <text:list-item text:style-override="id1-3-2-2-1-2-3-2">
                  <text:number>b.</text:number>
                  <text:p text:style-name="al">APV: Algemene Plaatselijke Verordening van de gemeente Reusel-De Mierden;</text:p>
                </text:list-item>
                <text:list-item text:style-override="id1-3-2-2-1-2-3-3">
                  <text:number>c.</text:number>
                  <text:p text:style-name="al">Branche: verkoopactiviteiten binnen een bepaalde productgroep, zoals groenten en fruit, brood en banket, vis, zuivel en kaas, bloemen en planten, snacks en aanverwante artikelen, maar ook niet-etenswaren als kleding, schoenen en stoffen;</text:p>
                </text:list-item>
                <text:list-item text:style-override="id1-3-2-2-1-2-3-4">
                  <text:number>d.</text:number>
                  <text:p text:style-name="al">College: het college van burgemeester en wethouders van Reusel-De Mierden;</text:p>
                </text:list-item>
                <text:list-item text:style-override="id1-3-2-2-1-2-3-5">
                  <text:number>e.</text:number>
                  <text:p text:style-name="al">Feestdagen: dagen als bedoeld in artikel 1 van het Vrijstellingenbesluit Winkeltijdenwet;</text:p>
                </text:list-item>
                <text:list-item text:style-override="id1-3-2-2-1-2-3-6">
                  <text:number>f.</text:number>
                  <text:p text:style-name="al">Incidentele standplaats: een standplaats voor maximaal 12 dagen per jaar;</text:p>
                </text:list-item>
                <text:list-item text:style-override="id1-3-2-2-1-2-3-7">
                  <text:number>g.</text:number>
                  <text:p text:style-name="al">Jaarmarkt: een aangewezen jaarmarkt, als bedoeld in artikel 160, eerste lid, onder h van de Gemeentewet;</text:p>
                </text:list-item>
                <text:list-item text:style-override="id1-3-2-2-1-2-3-8">
                  <text:number>h.</text:number>
                  <text:p text:style-name="al">Reguliere standplaats: een standplaats voor het gehele jaar;</text:p>
                </text:list-item>
                <text:list-item text:style-override="id1-3-2-2-1-2-3-9">
                  <text:number>i.</text:number>
                  <text:p text:style-name="al">Standplaats: het vanaf een vaste plaats op een openbare weg en in de openlucht gelegen plaats te koop aanbieden, verkopen of afleveren van goederen dan wel diensten, gebruikmakend van fysieke middelen, zoals een kraam, een wagen of een tafel, niet zijnde een standplaats op een weekmarkt, jaarmarkt of evenement;</text:p>
                </text:list-item>
                <text:list-item text:style-override="id1-3-2-2-1-2-3-10">
                  <text:number>j.</text:number>
                  <text:p text:style-name="al">Tijdelijke standplaats: een standplaats uitsluitend voor het leveren van diensten, waarbij de standplaatshouder niet langer dan 6 maanden per jaar feitelijk wordt ingenomen;</text:p>
                </text:list-item>
                <text:list-item text:style-override="id1-3-2-2-1-2-3-11">
                  <text:number>k.</text:number>
                  <text:p text:style-name="al">Standplaatshouder: ieder aan wie door het college een standplaatsvergunning is verleend;</text:p>
                </text:list-item>
                <text:list-item text:style-override="id1-3-2-2-1-2-3-12">
                  <text:number>l.</text:number>
                  <text:p text:style-name="al">Weekmarkt: de warenmarkt op vrijdag in Reusel, welke krachtens een besluit van de gemeenteraad is aangewezen. </text:p>
                </text:list-item>
              </text:list>
              <text:list text:style-name="id1-3-2-2-1-2-4">
                <text:list-item text:style-override="id1-3-2-2-1-2-4">
                  <text:number>2.</text:number>
                  <text:p text:style-name="al">Voor begripsbepalingen die niet in deze beleidsregel zijn voorzien, gelden de bepalingen uit de APV.</text:p>
                </text:list-item>
              </text:list>
              <text:p text:style-name="al"/>
            </text:section>
            <text:section text:name="artikel_id1-3-2-2-1-3" text:style-name="artikel">
              <text:p text:style-name="artikel_kop_titel"><text:span text:style-name="artikel_kop_label">Artikel</text:span> <text:span text:style-name="artikel_kop_nr">2</text:span> Toepassingsbereik</text:p>
              <text:p text:style-name="al">Deze beleidsregel is niet van toepassing op standplaatsen op een weekmarkt, een braderie/jaarmarkt, een evenement of op een terras dat onderdeel uitmaakt van een horecagelegenheid.</text:p>
              <text:p text:style-name="al"/>
            </text:section>
            <text:p text:style-name="hoofdstuk_bottom"/>
          </text:section>
          <text:section text:name="hoofdstuk_id1-3-2-2-2" text:style-name="hoofdstuk">
            <text:p text:style-name="hoofdstuk_kop"><text:span text:style-name="label">Hoofdstuk</text:span> <text:span text:style-name="nr">2</text:span> Reguliere standplaatsen</text:p>
            <text:section text:name="artikel_id1-3-2-2-2-2" text:style-name="artikel">
              <text:p text:style-name="artikel_kop_titel"><text:span text:style-name="artikel_kop_label"/> <text:span text:style-name="artikel_kop_nr"/> </text:p>
              <text:p text:style-name="al">Dit hoofdstuk is uitsluitend van toepassing op reguliere standplaatsen.</text:p>
              <text:p text:style-name="al"/>
            </text:section>
            <text:section text:name="paragraaf_id1-3-2-2-2-3" text:style-name="paragraaf">
              <text:p text:style-name="paragraaf_kop"><text:span text:style-name="label">Paragraaf</text:span> <text:span text:style-name="nr">2.1</text:span> De aanvraa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3</text:span> Wijze van aanvragen</text:p>
                <text:list text:style-name="id1-3-2-2-2-3-3-2">
                  <text:list-item text:style-override="id1-3-2-2-2-3-3-2">
                    <text:number>1.</text:number>
                    <text:p text:style-name="al">Een standplaatsvergunning wordt aangevraagd op een daarvoor beschikbaar gesteld aanvraagformulier. </text:p>
                  </text:list-item>
                  <text:list-item text:style-override="id1-3-2-2-2-3-3-3">
                    <text:number>2.</text:number>
                    <text:p text:style-name="al">De aanvrager overlegt bij het indienen van het aanvraagformulier de daarin opgenomen bijlagen.</text:p>
                  </text:list-item>
                </text:list>
                <text:p text:style-name="al"/>
              </text:section>
              <text:section text:name="artikel_id1-3-2-2-2-3-4" text:style-name="artikel">
                <text:p text:style-name="artikel_kop_titel"><text:span text:style-name="artikel_kop_label">Artikel</text:span> <text:span text:style-name="artikel_kop_nr">4</text:span> Persoon van de aanvrager</text:p>
                <text:p text:style-name="al">De aanvrager is ingeschreven bij de Kamer van Koophandel.</text:p>
                <text:p text:style-name="al"/>
              </text:section>
              <text:section text:name="artikel_id1-3-2-2-2-3-5" text:style-name="artikel">
                <text:p text:style-name="artikel_kop_titel"><text:span text:style-name="artikel_kop_label">Artikel</text:span> <text:span text:style-name="artikel_kop_nr">5</text:span> Weigeringsgronden</text:p>
                <text:list text:style-name="id1-3-2-2-2-3-5-2">
                  <text:list-item text:style-override="id1-3-2-2-2-3-5-2">
                    <text:number>1.</text:number>
                    <text:p text:style-name="al">De algemene weigeringsgronden uit artikel 1.8 APV zijn van toepassing: </text:p>
                  </text:list-item>
                </text:list>
                <text:list text:style-name="id1-3-2-2-2-3-5-3">
                  <text:list-item text:style-override="id1-3-2-2-2-3-5-3-1">
                    <text:number>a.</text:number>
                    <text:p text:style-name="al">de openbare orde (zoals het voorkomen of beperken van overlast);</text:p>
                  </text:list-item>
                  <text:list-item text:style-override="id1-3-2-2-2-3-5-3-2">
                    <text:number>b.</text:number>
                    <text:p text:style-name="al">de openbare veiligheid (zoals de verkeersveiligheid en de veiligheid voor personen en goederen);</text:p>
                  </text:list-item>
                  <text:list-item text:style-override="id1-3-2-2-2-3-5-3-3">
                    <text:number>c.</text:number>
                    <text:p text:style-name="al">de volksgezondheid;</text:p>
                  </text:list-item>
                  <text:list-item text:style-override="id1-3-2-2-2-3-5-3-4">
                    <text:number>d.</text:number>
                    <text:p text:style-name="al">de bescherming van het milieu (zoals het voorkomen of beperken van geluidsoverlast).</text:p>
                  </text:list-item>
                  <text:list-item text:style-override="id1-3-2-2-2-3-5-3-5">
                    <text:number>e.</text:number>
                    <text:p text:style-name="al">In het belang van deze weigeringsgronden wordt het maximaal aantal te verlenen reguliere standplaatsvergunningen beperkt.</text:p>
                  </text:list-item>
                </text:list>
                <text:list text:style-name="id1-3-2-2-2-3-5-4">
                  <text:list-item text:style-override="id1-3-2-2-2-3-5-4">
                    <text:number>2.</text:number>
                    <text:p text:style-name="al">Op basis van artikel 5:18 lid 2 APV kan een standplaatsvergunning ook worden geweigerd wegens strijd met een geldend bestemmingsplan, beheersverordening, exploitatieplan of voorbereidingsbesluit.</text:p>
                  </text:list-item>
                </text:list>
                <text:list text:style-name="id1-3-2-2-2-3-5-5">
                  <text:list-item text:style-override="id1-3-2-2-2-3-5-5-1">
                    <text:number>•</text:number>
                    <text:p text:style-name="al">Een standplaats ingenomen op een terrein met een bestemming gelijk of vergelijkbaar met de bestemmingen “verblijfsdoeleinden”, “verkeersdoeleinden” of “groendoeleinden” wordt geacht conform het bestemmingsplan te zijn, tenzij wordt aangetoond dat de locatie nodig is om te voorzien in de parkeerbehoefte.</text:p>
                  </text:list-item>
                </text:list>
                <text:list text:style-name="id1-3-2-2-2-3-5-6">
                  <text:list-item text:style-override="id1-3-2-2-2-3-5-6">
                    <text:number>3.</text:number>
                    <text:p text:style-name="al">Op basis van artikel 5:18 lid 3 onder a APV kan een standplaatsvergunning eveneens worden geweigerd als de standplaats hetzij op zichzelf, hetzij in verband met de omgeving niet voldoet aan redelijke eisen van welstand.</text:p>
                  </text:list-item>
                </text:list>
                <text:list text:style-name="id1-3-2-2-2-3-5-7">
                  <text:list-item text:style-override="id1-3-2-2-2-3-5-7-1">
                    <text:number>•</text:number>
                    <text:p text:style-name="al">Op de aangewezen locaties wordt een standplaats geacht te voldoen aan redelijke eisen van welstand. </text:p>
                  </text:list-item>
                </text:list>
                <text:list text:style-name="id1-3-2-2-2-3-5-8">
                  <text:list-item text:style-override="id1-3-2-2-2-3-5-8">
                    <text:number>4.</text:number>
                    <text:p text:style-name="al">Op basis van artikel 5:18 lid 3 onder b APV kan een standplaatsvergunning eveneens worden geweigerd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 text:style-name="id1-3-2-2-2-3-5-9">
                  <text:list-item text:style-override="id1-3-2-2-2-3-5-9-1">
                    <text:number>•</text:number>
                    <text:p text:style-name="al">Het redelijk verzorgingsniveau kan in het gedrang komen als binnen het verzorgingsgebied nog slechts één winkel gevestigd is in een bepaalde branche en deze winkel dreigt te verdwijnen door verlening van één of meerdere standplaatsvergunning(en). Om die reden wordt geen standplaatsvergunning verleend voor een branche waarvan nog maar 1 winkel is gevestigd in de kernen Hulsel, Hooge Mierde en Lage Mierde. Voor Reusel is er sprake van een dermate ruim bestedingspotentieel dat winkels in deze kern geen bescherming nodig hebben.</text:p>
                  </text:list-item>
                  <text:list-item text:style-override="id1-3-2-2-2-3-5-9-2">
                    <text:number>•</text:number>
                    <text:p text:style-name="al">Aan weigering mogen geen andere economische motieven of behoefteaspecten ten grondslag liggen.</text:p>
                  </text:list-item>
                  <text:list-item text:style-override="id1-3-2-2-2-3-5-9-3">
                    <text:number>•</text:number>
                    <text:p text:style-name="al">Deze weigeringsgrond geldt niet voor standplaatsen die diensten verlenen, omdat dit door de Europese Dienstenrichtlijn wordt beschouwd als een economische, niet toegestane, belemmering voor het vrije verkeer van diensten. </text:p>
                  </text:list-item>
                </text:list>
                <text:p text:style-name="al"/>
              </text:section>
              <text:section text:name="artikel_id1-3-2-2-2-3-6" text:style-name="artikel">
                <text:p text:style-name="artikel_kop_titel"><text:span text:style-name="artikel_kop_label">Artikel</text:span> <text:span text:style-name="artikel_kop_nr">6</text:span> Volgorde aanvragen</text:p>
                <text:list text:style-name="id1-3-2-2-2-3-6-2">
                  <text:list-item text:style-override="id1-3-2-2-2-3-6-2">
                    <text:number>1.</text:number>
                    <text:p text:style-name="al">Aanvragen worden op volgorde van ontvangst behandeld.</text:p>
                  </text:list-item>
                  <text:list-item text:style-override="id1-3-2-2-2-3-6-3">
                    <text:number>2.</text:number>
                    <text:p text:style-name="al">Als dag van ontvangst wordt de dag aangemerkt waarop het bestuursorgaan de aanvraag volgens het post- c.q. zaaksysteem heeft ontvangen.</text:p>
                  </text:list-item>
                  <text:list-item text:style-override="id1-3-2-2-2-3-6-4">
                    <text:number>3.</text:number>
                    <text:p text:style-name="al">Uitzondering hierop wordt gemaakt voor de verkoop van ijs op de locatie Vijfsprong Poppelsedijk/Prins Hendriklaan in Hooge Mierde. Bij meer dan 1 aanvraag wordt middels loting bepaald voor welke aanvraag vergunning wordt verleend.</text:p>
                  </text:list-item>
                </text:list>
                <text:p text:style-name="al"/>
              </text:section>
            </text:section>
            <text:section text:name="paragraaf_id1-3-2-2-2-4" text:style-name="paragraaf">
              <text:p text:style-name="paragraaf_kop"><text:span text:style-name="label">Paragraaf</text:span> <text:span text:style-name="nr">2.2</text:span> De vergunn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7</text:span> Duur</text:p>
                <text:list text:style-name="id1-3-2-2-2-4-3-2">
                  <text:list-item text:style-override="id1-3-2-2-2-4-3-2">
                    <text:number>1.</text:number>
                    <text:p text:style-name="al">Een standplaatsvergunning wordt voor 5 jaar verleend. </text:p>
                  </text:list-item>
                  <text:list-item text:style-override="id1-3-2-2-2-4-3-3">
                    <text:number>2.</text:number>
                    <text:p text:style-name="al">Na afloop van de termijn kan de vergunning steeds met 5 jaar worden verlengd</text:p>
                  </text:list-item>
                  <text:list-item text:style-override="id1-3-2-2-2-4-3-4">
                    <text:number>3.</text:number>
                    <text:p text:style-name="al">Uitzondering hierop wordt gemaakt voor de verkoop van ijs op de locatie Vijfsprong Poppelsedijk/Prins Hendriklaan in Hooge Mierde. Hiervoor wordt vergunning verleend voor 1 jaar. </text:p>
                  </text:list-item>
                </text:list>
                <text:p text:style-name="al"/>
              </text:section>
              <text:section text:name="artikel_id1-3-2-2-2-4-4" text:style-name="artikel">
                <text:p text:style-name="artikel_kop_titel"><text:span text:style-name="artikel_kop_label">Artikel</text:span> <text:span text:style-name="artikel_kop_nr">8</text:span> Inhoud vergunning</text:p>
                <text:list text:style-name="id1-3-2-2-2-4-4-2">
                  <text:list-item text:style-override="id1-3-2-2-2-4-4-2">
                    <text:number>1.</text:number>
                    <text:p text:style-name="al">In de standplaatsvergunning wordt in ieder geval vermeld:</text:p>
                  </text:list-item>
                </text:list>
                <text:list text:style-name="id1-3-2-2-2-4-4-3">
                  <text:list-item text:style-override="id1-3-2-2-2-4-4-3-1">
                    <text:number>a.</text:number>
                    <text:p text:style-name="al">een omschrijving van de toegewezen standplaats met vermelding van de afmetingen en het kadastraal nummer van de locatie;</text:p>
                  </text:list-item>
                  <text:list-item text:style-override="id1-3-2-2-2-4-4-3-2">
                    <text:number>b.</text:number>
                    <text:p text:style-name="al">een omschrijving van de verkoopinrichting;</text:p>
                  </text:list-item>
                  <text:list-item text:style-override="id1-3-2-2-2-4-4-3-3">
                    <text:number>c.</text:number>
                    <text:p text:style-name="al">de branche waarin door de standplaatshouder op de hem toegewezen standplaats goederen worden verkocht of diensten worden aangeboden;</text:p>
                  </text:list-item>
                  <text:list-item text:style-override="id1-3-2-2-2-4-4-3-4">
                    <text:number>d.</text:number>
                    <text:p text:style-name="al">de dag(en) en de tijden waarop van de standplaats gebruik mag worden gemaakt;</text:p>
                  </text:list-item>
                  <text:list-item text:style-override="id1-3-2-2-2-4-4-3-5">
                    <text:number>e.</text:number>
                    <text:p text:style-name="al">de motivering van het besluit.</text:p>
                  </text:list-item>
                </text:list>
                <text:list text:style-name="id1-3-2-2-2-4-4-4">
                  <text:list-item text:style-override="id1-3-2-2-2-4-4-4">
                    <text:number>2.</text:number>
                    <text:p text:style-name="al">Aan een standplaatsvergunning voor een standplaats worden de voorschriften opgenomen in de artikelen 18 en 19 opgenomen.</text:p>
                  </text:list-item>
                </text:list>
                <text:p text:style-name="al"/>
              </text:section>
              <text:section text:name="artikel_id1-3-2-2-2-4-5" text:style-name="artikel">
                <text:p text:style-name="artikel_kop_titel"><text:span text:style-name="artikel_kop_label">Artikel</text:span> <text:span text:style-name="artikel_kop_nr">9</text:span> Kosten</text:p>
                <text:list text:style-name="id1-3-2-2-2-4-5-2">
                  <text:list-item text:style-override="id1-3-2-2-2-4-5-2">
                    <text:number>1.</text:number>
                    <text:p text:style-name="al">Voor het aanvragen van een vergunning zijn leges verschuldigd. De hoogte hiervan wordt jaarlijks vastgesteld in de gemeentelijke legesverordening en bijbehorende tarieventabel. Wanneer tweemaal een halve dag een standplaats wordt ingenomen, wordt voor de leges uitgegaan van 1 dag.</text:p>
                  </text:list-item>
                  <text:list-item text:style-override="id1-3-2-2-2-4-5-3">
                    <text:number>2.</text:number>
                    <text:p text:style-name="al">Voor het gebruik van gemeentelijke (nuts)voorzieningen moet worden betaald. De kosten voor aansluiten en verbruik worden afzonderlijk in rekening gebracht en zijn bovenop de leges verschuldigde.</text:p>
                  </text:list-item>
                </text:list>
                <text:p text:style-name="al"/>
              </text:section>
              <text:section text:name="artikel_id1-3-2-2-2-4-6" text:style-name="artikel">
                <text:p text:style-name="artikel_kop_titel"><text:span text:style-name="artikel_kop_label">Artikel</text:span> <text:span text:style-name="artikel_kop_nr">10</text:span> Gebruikelijke vakantieperiode</text:p>
                <text:list text:style-name="id1-3-2-2-2-4-6-2">
                  <text:list-item text:style-override="id1-3-2-2-2-4-6-2">
                    <text:number>1.</text:number>
                    <text:p text:style-name="al">Een standplaatshouder mag een standplaats vanwege vakantie éénmaal in de maanden april tot en met september en éénmaal in de maanden oktober tot en met maart een aaneengesloten periode van ten hoogste 4 weken de standplaats niet innemen zonder dat de vergunning wordt ingetrokken. </text:p>
                  </text:list-item>
                  <text:list-item text:style-override="id1-3-2-2-2-4-6-3">
                    <text:number>2.</text:number>
                    <text:p text:style-name="al">Indien een standplaatshouder een langere periode wegens vakantie de standplaats niet in zal nemen, moet de standplaatshouder dit tijdig voorafgaand aan de betreffende vakantieperiode aan het college meedelen. </text:p>
                  </text:list-item>
                  <text:list-item text:style-override="id1-3-2-2-2-4-6-4">
                    <text:number>3.</text:number>
                    <text:p text:style-name="al">Standplaatshouder kan zich bij vakantie laten vervangen. De standplaatshouder deelt de naam van de persoon die vervangt en voor welke periode mee aan het college voordat de standplaats door de vervanger wordt ingenomen. </text:p>
                  </text:list-item>
                </text:list>
                <text:p text:style-name="al"/>
              </text:section>
              <text:section text:name="artikel_id1-3-2-2-2-4-7" text:style-name="artikel">
                <text:p text:style-name="artikel_kop_titel"><text:span text:style-name="artikel_kop_label">Artikel</text:span> <text:span text:style-name="artikel_kop_nr">11</text:span> Ziekte standplaatshouder</text:p>
                <text:list text:style-name="id1-3-2-2-2-4-7-2">
                  <text:list-item text:style-override="id1-3-2-2-2-4-7-2">
                    <text:number>1.</text:number>
                    <text:p text:style-name="al">Een standplaatshouder die wegens ziekte verhinderd is zijn standplaats in te nemen, moet het college binnen één week, vanaf de eerste dag van ziekte, daarvan schriftelijk in kennis stellen.</text:p>
                  </text:list-item>
                  <text:list-item text:style-override="id1-3-2-2-2-4-7-3">
                    <text:number>2.</text:number>
                    <text:p text:style-name="al">Standplaatshouder kan zich bij ziekte laten vervangen. De standplaatshouder deelt de naam van de persoon die vervangt mee aan het college voordat de standplaats door de vervanger wordt ingenomen.</text:p>
                  </text:list-item>
                </text:list>
                <text:p text:style-name="al"/>
              </text:section>
              <text:section text:name="artikel_id1-3-2-2-2-4-8" text:style-name="artikel">
                <text:p text:style-name="artikel_kop_titel"><text:span text:style-name="artikel_kop_label">Artikel</text:span> <text:span text:style-name="artikel_kop_nr">12</text:span> Overschrijving standplaatsvergunning</text:p>
                <text:list text:style-name="id1-3-2-2-2-4-8-2">
                  <text:list-item text:style-override="id1-3-2-2-2-4-8-2">
                    <text:number>1.</text:number>
                    <text:p text:style-name="al">Bij overlijden van standplaatshouder, blijvende arbeidsongeschiktheid of het bereiken van de pensioengerechtigde leeftijd van de standplaatshouder kan de vergunning over worden geschreven op de echtgenoot, samenwonende partner, een persoon die minimaal 3 jaar in loondienst van het bedrijf heeft gewerkt of een persoon die gedurende minimaal 3 jaar als mede-eigenaar van het bedrijf heeft gefunctioneerd. De vergunning wordt uitsluitend overgeschreven als aan alle in dit beleid genoemde voorwaarden wordt voldaan.</text:p>
                  </text:list-item>
                  <text:list-item text:style-override="id1-3-2-2-2-4-8-3">
                    <text:number>2.</text:number>
                    <text:p text:style-name="al">Een verzoek tot overschrijving moet binnen 3 maanden na het voordoen van één van bovengenoemde situaties bij het college wordt ingediend. Aanvragen in dit verband die na de voornoemde termijn zijn ontvangen worden niet in behandeling genomen. Paragraaf 2.2. is van overeenkomstige toepassing.</text:p>
                  </text:list-item>
                  <text:list-item text:style-override="id1-3-2-2-2-4-8-4">
                    <text:number>3.</text:number>
                    <text:p text:style-name="al">In het geval dat een rechtsopvolger, zoals bedoeld in het eerste lid, al een vergunning heeft voor het innemen van een andere standplaats binnen de gemeente, vervalt de vergunning voor die andere standplaats van rechtswege op het moment van het effectueren van de gewenste overschrijving. </text:p>
                  </text:list-item>
                </text:list>
                <text:p text:style-name="al"/>
              </text:section>
              <text:section text:name="artikel_id1-3-2-2-2-4-9" text:style-name="artikel">
                <text:p text:style-name="artikel_kop_titel"><text:span text:style-name="artikel_kop_label">Artikel</text:span> <text:span text:style-name="artikel_kop_nr">13</text:span> Intrekken vergunning</text:p>
                <text:list text:style-name="id1-3-2-2-2-4-9-2">
                  <text:list-item text:style-override="id1-3-2-2-2-4-9-2">
                    <text:number>1.</text:number>
                    <text:p text:style-name="al">Standplaatshouder kan het college verzoeken de standplaatsvergunning in te trekken. Bij het intrekken van een vergunning moet minimaal 1 maand opzegtermijn in acht worden genomen. De standplaatshouder moet daarom minimaal 1 maand voor het feitelijk niet meer innemen van de standplaats de het college hiervan schriftelijk op de hoogte te stellen.</text:p>
                  </text:list-item>
                  <text:list-item text:style-override="id1-3-2-2-2-4-9-3">
                    <text:number>2.</text:number>
                    <text:p text:style-name="al">Het college kan de standplaatsvergunning in aanvulling op artikel 1:6 APV intrekken vanwege het opheffen van de standplaatslocatie vanwege herinrichting van het geografische gebied waarbinnen de standplaatslocatie zich bevindt.</text:p>
                  </text:list-item>
                  <text:list-item text:style-override="id1-3-2-2-2-4-9-4">
                    <text:number>3.</text:number>
                    <text:p text:style-name="al">Op het moment dat het college het voornemen tot intrekken van de vergunning op basis van het tweede lid kenbaar maakt aan standplaatshouder, treedt het college in overleg met standplaatshouder voor een alternatieve standplaatslocatie. </text:p>
                  </text:list-item>
                  <text:list-item text:style-override="id1-3-2-2-2-4-9-5">
                    <text:number>4.</text:number>
                    <text:p text:style-name="al">Tenzij dit in de vergunning voor het innemen van een standplaats op de alternatieve locatie als expliciete voorwaarde is opgenomen, heeft standplaatshouder geen terugkeergarantie naar de oude standplaatslocatie.</text:p>
                  </text:list-item>
                </text:list>
                <text:p text:style-name="al"/>
              </text:section>
            </text:section>
            <text:section text:name="paragraaf_id1-3-2-2-2-5" text:style-name="paragraaf">
              <text:p text:style-name="paragraaf_kop"><text:span text:style-name="label">Paragraaf</text:span> <text:span text:style-name="nr">2.3</text:span> Standplaats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4</text:span> Locaties</text:p>
                <text:p text:style-name="al">Standplaatsen mogen uitsluitend worden ingenomen op de volgende locaties:</text:p>
                <text:list text:style-name="id1-3-2-2-2-5-3-3">
                  <text:list-item text:style-override="id1-3-2-2-2-5-3-3-1">
                    <text:number>a.</text:number>
                    <text:p text:style-name="al">Markt in Reusel;</text:p>
                  </text:list-item>
                  <text:list-item text:style-override="id1-3-2-2-2-5-3-3-2">
                    <text:number>b.</text:number>
                    <text:p text:style-name="al">Myrthaplein in Hooge Mierde;</text:p>
                  </text:list-item>
                  <text:list-item text:style-override="id1-3-2-2-2-5-3-3-3">
                    <text:number>c.</text:number>
                    <text:p text:style-name="al">Dorpsplein in Lage Mierde</text:p>
                  </text:list-item>
                  <text:list-item text:style-override="id1-3-2-2-2-5-3-3-4">
                    <text:number>d.</text:number>
                    <text:p text:style-name="al">Huisacker, plein bij de school en de voormalige kerk, in Hulsel;</text:p>
                  </text:list-item>
                  <text:list-item text:style-override="id1-3-2-2-2-5-3-3-5">
                    <text:number>e.</text:number>
                    <text:p text:style-name="al">Vijfsprong Poppelsedijk/Prins Hendriklaan in Hooge Mierde.</text:p>
                  </text:list-item>
                </text:list>
                <text:p text:style-name="al"/>
              </text:section>
              <text:section text:name="artikel_id1-3-2-2-2-5-4" text:style-name="artikel">
                <text:p text:style-name="artikel_kop_titel"><text:span text:style-name="artikel_kop_label">Artikel</text:span> <text:span text:style-name="artikel_kop_nr">15</text:span> Dagen en tijden</text:p>
                <text:list text:style-name="id1-3-2-2-2-5-4-2">
                  <text:list-item text:style-override="id1-3-2-2-2-5-4-2">
                    <text:number>1.</text:number>
                    <text:p text:style-name="al">Een standplaats mag worden ingenomen op de volgende dagen en tijden:</text:p>
                  </text:list-item>
                </text:list>
                <text:list text:style-name="id1-3-2-2-2-5-4-3">
                  <text:list-item text:style-override="id1-3-2-2-2-5-4-3-1">
                    <text:number>a.</text:number>
                    <text:p text:style-name="al">Markt in Reusel: </text:p>
                  </text:list-item>
                </text:list>
                <text:p text:style-name="al">Maandag tot en met zondag tussen 8.00 en 18.00 uur.</text:p>
                <text:list text:style-name="id1-3-2-2-2-5-4-5">
                  <text:list-item text:style-override="id1-3-2-2-2-5-4-5-1">
                    <text:number>b.</text:number>
                    <text:p text:style-name="al">Myrthaplein in Hooge Mierde:</text:p>
                  </text:list-item>
                </text:list>
                <text:p text:style-name="al">Maandag tot en met zaterdag tussen 8.00 en 18.00 uur.</text:p>
                <text:list text:style-name="id1-3-2-2-2-5-4-7">
                  <text:list-item text:style-override="id1-3-2-2-2-5-4-7-1">
                    <text:number>c.</text:number>
                    <text:p text:style-name="al">Dorpsplein in Lage Mierde:</text:p>
                  </text:list-item>
                </text:list>
                <text:p text:style-name="al">Maandag tot en met zaterdag tussen 8.00 en 18.00 uur.</text:p>
                <text:list text:style-name="id1-3-2-2-2-5-4-9">
                  <text:list-item text:style-override="id1-3-2-2-2-5-4-9-1">
                    <text:number>d.</text:number>
                    <text:p text:style-name="al">Huisacker in Hulsel:</text:p>
                  </text:list-item>
                </text:list>
                <text:p text:style-name="al">Maandag tot en met zaterdag tussen 8.00 en 18.00 uur.</text:p>
                <text:list text:style-name="id1-3-2-2-2-5-4-11">
                  <text:list-item text:style-override="id1-3-2-2-2-5-4-11-1">
                    <text:number>e.</text:number>
                    <text:p text:style-name="al">Vijfsprong Poppelsedijk/Prins Hendriklaan in Hooge Mierde:</text:p>
                  </text:list-item>
                </text:list>
                <text:p text:style-name="al">Elke dag van de week tussen 10.00 en 22.00 uur.</text:p>
                <text:list text:style-name="id1-3-2-2-2-5-4-13">
                  <text:list-item text:style-override="id1-3-2-2-2-5-4-13">
                    <text:number>2.</text:number>
                    <text:p text:style-name="al">Het bepaalde in het eerste lid is niet van toepassing in incidentele gevallen en wanneer sprake is van een bijzondere gelegenheid. </text:p>
                  </text:list-item>
                  <text:list-item text:style-override="id1-3-2-2-2-5-4-14">
                    <text:number>3.</text:number>
                    <text:p text:style-name="al">Onder een bijzondere gelegenheid als bedoeld in het tweede lid worden in ieder geval verstaan: een braderie/jaarmarkt, een evenement ter plaatse, carnaval, kermis en feestdagen. </text:p>
                  </text:list-item>
                  <text:list-item text:style-override="id1-3-2-2-2-5-4-15">
                    <text:number>4.</text:number>
                    <text:p text:style-name="al">Wanneer hoofdzakelijk sprake is van het verkopen van etenswaren voor directe consumptie kan voor maximaal 3 dagen in de week een tijdstip tussen 10.00 en 22.00 worden verbonden aan de vergunning, ook voor de zondag in de kernen Hooge Mierde, Lage Mierde en Hulsel.</text:p>
                  </text:list-item>
                </text:list>
                <text:p text:style-name="al"/>
              </text:section>
              <text:section text:name="artikel_id1-3-2-2-2-5-5" text:style-name="artikel">
                <text:p text:style-name="artikel_kop_titel"><text:span text:style-name="artikel_kop_label">Artikel</text:span> <text:span text:style-name="artikel_kop_nr">16</text:span> Aantal standplaatsen per locatie</text:p>
                <text:p text:style-name="al">Het aantal standplaatsen per locatie is aan de volgende maxima gebonden:</text:p>
                <text:list text:style-name="id1-3-2-2-2-5-5-3">
                  <text:list-item text:style-override="id1-3-2-2-2-5-5-3-1">
                    <text:number>a.</text:number>
                    <text:p text:style-name="al">Markt in Reusel: 1 standplaats per dag.</text:p>
                  </text:list-item>
                  <text:list-item text:style-override="id1-3-2-2-2-5-5-3-2">
                    <text:number>b.</text:number>
                    <text:p text:style-name="al">Myrthaplein in Hooge Mierde: 6 standplaatsen per dag.</text:p>
                  </text:list-item>
                  <text:list-item text:style-override="id1-3-2-2-2-5-5-3-3">
                    <text:number>c.</text:number>
                    <text:p text:style-name="al">Dorpsplein in Lage Mierde:6 standplaatsen per dag.</text:p>
                  </text:list-item>
                  <text:list-item text:style-override="id1-3-2-2-2-5-5-3-4">
                    <text:number>d.</text:number>
                    <text:p text:style-name="al">Huisacker in Hulsel:6 standplaatsen per dag.</text:p>
                  </text:list-item>
                  <text:list-item text:style-override="id1-3-2-2-2-5-5-3-5">
                    <text:number>e.</text:number>
                    <text:p text:style-name="al">Vijfsprong Poppelsedijk/Prins Hendriklaan in Hooge Mierde:1 standplaats per dag per jaar.</text:p>
                  </text:list-item>
                </text:list>
                <text:p text:style-name="al"/>
              </text:section>
              <text:section text:name="artikel_id1-3-2-2-2-5-6" text:style-name="artikel">
                <text:p text:style-name="artikel_kop_titel"><text:span text:style-name="artikel_kop_label">Artikel</text:span> <text:span text:style-name="artikel_kop_nr">17</text:span> Branches</text:p>
                <text:list text:style-name="id1-3-2-2-2-5-6-2">
                  <text:list-item text:style-override="id1-3-2-2-2-5-6-2">
                    <text:number>1.</text:number>
                    <text:p text:style-name="al">Op een standplaatslocatie mag per dag gezien maximaal één aanbieder per branche tegelijkertijd standplaats houden. </text:p>
                  </text:list-item>
                  <text:list-item text:style-override="id1-3-2-2-2-5-6-3">
                    <text:number>2.</text:number>
                    <text:p text:style-name="al">De standplaats op vijfsprong Poppelsedijk/Prins Hendriklaan in Hooge Mierde mag uitsluitend worden ingenomen voor de verkoop van ijs.</text:p>
                  </text:list-item>
                  <text:list-item text:style-override="id1-3-2-2-2-5-6-4">
                    <text:number>3.</text:number>
                    <text:p text:style-name="al">In Hooge Mierde en Lage Mierde wordt geen standplaatsvergunning verleend voor de verkoop van brood en banket. </text:p>
                  </text:list-item>
                </text:list>
                <text:p text:style-name="al"/>
              </text:section>
              <text:section text:name="artikel_id1-3-2-2-2-5-7" text:style-name="artikel">
                <text:p text:style-name="artikel_kop_titel"><text:span text:style-name="artikel_kop_label">Artikel</text:span> <text:span text:style-name="artikel_kop_nr">18</text:span> Innemen standplaats</text:p>
                <text:list text:style-name="id1-3-2-2-2-5-7-2">
                  <text:list-item text:style-override="id1-3-2-2-2-5-7-2">
                    <text:number>1.</text:number>
                    <text:p text:style-name="al">Voordat de standplaats voor de eerste keer fysiek wordt ingenomen moet vooraf contact op worden genomen met het team Ruimtelijk Beheer van de afdeling Ontwikkeling en Dienstverlening om de exacte plaats van de standplaats te bepalen.</text:p>
                  </text:list-item>
                  <text:list-item text:style-override="id1-3-2-2-2-5-7-3">
                    <text:number>2.</text:number>
                    <text:p text:style-name="al">De standplaatsinrichting mag een frontbreedte van maximaal 10 meter hebben en een diepte van maximaal 3 meter.</text:p>
                  </text:list-item>
                  <text:list-item text:style-override="id1-3-2-2-2-5-7-4">
                    <text:number>3.</text:number>
                    <text:p text:style-name="al">Er mag geen terras worden ingericht op de standplaats. Maximaal 2 statafels mogen tot de standplaatsinrichting behoren.</text:p>
                  </text:list-item>
                  <text:list-item text:style-override="id1-3-2-2-2-5-7-5">
                    <text:number>4.</text:number>
                    <text:p text:style-name="al">De standplaatsinrichting mag maximaal een uur voor aanvang van het tijdstip, waarop volgens de vergunning gestart mag worden met de activiteiten, worden geplaatst. Maximaal een uur na afloop van het tijdstip, waarop volgens de vergunning gestopt moet worden met de activiteiten, moet de standplaatsinrichting zijn verwijderd. </text:p>
                  </text:list-item>
                  <text:list-item text:style-override="id1-3-2-2-2-5-7-6">
                    <text:number>5.</text:number>
                    <text:p text:style-name="al">Standplaatshouder is verplicht zijn standplaats voor zonsopgang en vanaf zonsondergang voorzien te hebben van een verlichting, welke geen hinder toebrengt aan omwonenden en waarmee de uitgestalde goederen helder verlicht zijn.</text:p>
                  </text:list-item>
                  <text:list-item text:style-override="id1-3-2-2-2-5-7-7">
                    <text:number>6.</text:number>
                    <text:p text:style-name="al">De standplaats mag niet worden ingenomen op feestdagen. </text:p>
                  </text:list-item>
                  <text:list-item text:style-override="id1-3-2-2-2-5-7-8">
                    <text:number>7.</text:number>
                    <text:p text:style-name="al">Het college heeft het recht om tijdelijk een andere plaats toe te wijzigen in geval van bijvoorbeeld onderhoudswerkzaamheden of evenementen.</text:p>
                  </text:list-item>
                  <text:list-item text:style-override="id1-3-2-2-2-5-7-9">
                    <text:number>8.</text:number>
                    <text:p text:style-name="al">De standplaats moet zo worden ingericht dat zo min mogelijk parkeergelegenheid verloren gaat.</text:p>
                  </text:list-item>
                  <text:list-item text:style-override="id1-3-2-2-2-5-7-10">
                    <text:number>9.</text:number>
                    <text:p text:style-name="al">Het is niet toegestaan wagens te parkeren op de plaats waarop deze standplaatsvergunning betrekking heeft, tenzij onlosmakelijk verbonden met het innemen van de standplaats. </text:p>
                  </text:list-item>
                  <text:list-item text:style-override="id1-3-2-2-2-5-7-11">
                    <text:number>10.</text:number>
                    <text:p text:style-name="al">De standplaats moet zo worden ingenomen dat geen overlast wordt veroorzaakt en dat de verkeersvrijheid en -veiligheid niet in het gedrang komen.</text:p>
                  </text:list-item>
                  <text:list-item text:style-override="id1-3-2-2-2-5-7-12">
                    <text:number>11.</text:number>
                    <text:p text:style-name="al">Er mag geen gebruik worden gemaakt van luidsprekers en versterkers.</text:p>
                  </text:list-item>
                  <text:list-item text:style-override="id1-3-2-2-2-5-7-13">
                    <text:number>12.</text:number>
                    <text:p text:style-name="al">Standplaatshouder is verplicht er zorg voor te dragen dat zijn standplaats steeds een goed verzorgd aanzien biedt.</text:p>
                  </text:list-item>
                  <text:list-item text:style-override="id1-3-2-2-2-5-7-14">
                    <text:number>13.</text:number>
                    <text:p text:style-name="al">Voor het inzamelen van afval moeten voldoende voorzieningen worden getroffen.</text:p>
                  </text:list-item>
                  <text:list-item text:style-override="id1-3-2-2-2-5-7-15">
                    <text:number>14.</text:number>
                    <text:p text:style-name="al">Bij het ontruimen moet de standplaatshouder zijn standplaats en de onmiddellijke omgeving daarvan schoon opleveren.</text:p>
                  </text:list-item>
                  <text:list-item text:style-override="id1-3-2-2-2-5-7-16">
                    <text:number>15.</text:number>
                    <text:p text:style-name="al">Afvalwater mag alleen worden afgevoerd via een rioolput in de omgeving van de ingenomen standplaats. </text:p>
                  </text:list-item>
                </text:list>
                <text:p text:style-name="al"/>
              </text:section>
              <text:section text:name="artikel_id1-3-2-2-2-5-8" text:style-name="artikel">
                <text:p text:style-name="artikel_kop_titel"><text:span text:style-name="artikel_kop_label">Artikel</text:span> <text:span text:style-name="artikel_kop_nr">19</text:span> Verplichtingen rondom het gebruik van de standplaats</text:p>
                <text:list text:style-name="id1-3-2-2-2-5-8-2">
                  <text:list-item text:style-override="id1-3-2-2-2-5-8-2">
                    <text:number>1.</text:number>
                    <text:p text:style-name="al">Voor noodgevallen of andere zaken is de in de vergunning aangewezen contactpersoon telefonisch bereikbaar. Als de contactpersoon (tijdelijk) wijzigt, wordt de naam en het telefoonnummer van de nieuwe contactpersoon zo snel mogelijk aan het college doorgegeven.</text:p>
                  </text:list-item>
                  <text:list-item text:style-override="id1-3-2-2-2-5-8-3">
                    <text:number>2.</text:number>
                    <text:p text:style-name="al">De standplaats moet door de standplaatshouder persoonlijk worden ingenomen, tenzij sprake is van een uitzondering als genoemd in de artikelen 10 tot en met 12.</text:p>
                  </text:list-item>
                  <text:list-item text:style-override="id1-3-2-2-2-5-8-4">
                    <text:number>3.</text:number>
                    <text:p text:style-name="al">De standplaatshouder moet zich kunnen legitimeren door middel van een officieel identiteitsbewijs. De standplaatshouder moet dit identiteitsbewijs op eerste aanvraag aan de toezichthouder tonen.</text:p>
                  </text:list-item>
                  <text:list-item text:style-override="id1-3-2-2-2-5-8-5">
                    <text:number>4.</text:number>
                    <text:p text:style-name="al">Eventuele aanwijzingen van met opsporing en/of toezicht belaste personen moeten stipt en onmiddellijk worden opgevolgd.</text:p>
                  </text:list-item>
                  <text:list-item text:style-override="id1-3-2-2-2-5-8-6">
                    <text:number>5.</text:number>
                    <text:p text:style-name="al">Verkoop van eet- en drinkwaren moet voldoen aan het gestelde in de Warenwet.</text:p>
                  </text:list-item>
                  <text:list-item text:style-override="id1-3-2-2-2-5-8-7">
                    <text:number>6.</text:number>
                    <text:p text:style-name="al">Alle mogelijke maatregelen moeten worden getroffen om te voorkomen dat de gemeente Reusel-De Mierden of derden, als gevolg van het gebruik van maken van de standplaats, schade lijden.</text:p>
                  </text:list-item>
                  <text:list-item text:style-override="id1-3-2-2-2-5-8-8">
                    <text:number>7.</text:number>
                    <text:p text:style-name="al">De standplaatshouder moet voldoende verzekerd zijn en blijven tegen vorderingen tot schadevergoeding, waartoe hij als gebruiker van een standplaats krachtens wettelijke aansprakelijkheidsbepalingen zou kunnen worden verplicht wegens aan derden toegebrachte schade. </text:p>
                  </text:list-item>
                  <text:list-item text:style-override="id1-3-2-2-2-5-8-9">
                    <text:number>8.</text:number>
                    <text:p text:style-name="al">De gemeente Reusel-De Mierden is niet aansprakelijk voor eventuele ongevallen en schade.</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Tijdelijke en incidentele standplaatsen</text:p>
            <text:section text:name="paragraaf_id1-3-2-2-3-2" text:style-name="paragraaf">
              <text:p text:style-name="paragraaf_kop"><text:span text:style-name="label">Paragraaf</text:span> <text:span text:style-name="nr">3.1</text:span> De aanvraag</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20</text:span> Wijze van aanvragen</text:p>
                <text:list text:style-name="id1-3-2-2-3-2-3-2">
                  <text:list-item text:style-override="id1-3-2-2-3-2-3-2">
                    <text:number>1.</text:number>
                    <text:p text:style-name="al">Een standplaatsvergunning wordt aangevraagd op een daarvoor beschikbaar gesteld aanvraagformulier. </text:p>
                  </text:list-item>
                  <text:list-item text:style-override="id1-3-2-2-3-2-3-3">
                    <text:number>2.</text:number>
                    <text:p text:style-name="al">De aanvrager overlegt bij het indienen van het aanvraagformulier de daarin opgenomen bijlagen.</text:p>
                  </text:list-item>
                </text:list>
                <text:p text:style-name="al"/>
              </text:section>
              <text:section text:name="artikel_id1-3-2-2-3-2-4" text:style-name="artikel">
                <text:p text:style-name="artikel_kop_titel"><text:span text:style-name="artikel_kop_label">Artikel</text:span> <text:span text:style-name="artikel_kop_nr">21</text:span> Weigeringsgronden</text:p>
                <text:list text:style-name="id1-3-2-2-3-2-4-2">
                  <text:list-item text:style-override="id1-3-2-2-3-2-4-2">
                    <text:number>1.</text:number>
                    <text:p text:style-name="al">De algemene weigeringsgronden uit artikel 1.8 APV zijn van toepassing. </text:p>
                  </text:list-item>
                  <text:list-item text:style-override="id1-3-2-2-3-2-4-3">
                    <text:number>2.</text:number>
                    <text:p text:style-name="al">Op basis van artikel 5:18 lid 2 APV kan een standplaatsvergunning ook worden geweigerd wegens strijd met een geldend bestemmingsplan, beheersverordening, exploitatieplan of voorbereidingsbesluit.</text:p>
                  </text:list-item>
                </text:list>
                <text:list text:style-name="id1-3-2-2-3-2-4-4">
                  <text:list-item text:style-override="id1-3-2-2-3-2-4-4-1">
                    <text:number>•</text:number>
                    <text:p text:style-name="al">Een standplaats ingenomen op een terrein met een bestemming gelijk of vergelijkbaar met de bestemmingen “verblijfsdoeleinden”, “verkeersdoeleinden” of “groendoeleinden” wordt geacht conform het bestemmingsplan te zijn, tenzij wordt aangetoond dat de locatie nodig is om te voorzien in de parkeerbehoefte.</text:p>
                  </text:list-item>
                </text:list>
                <text:list text:style-name="id1-3-2-2-3-2-4-5">
                  <text:list-item text:style-override="id1-3-2-2-3-2-4-5">
                    <text:number>3.</text:number>
                    <text:p text:style-name="al">Op basis van artikel 5:18 lid 3 onder a APV kan een standplaatsvergunning eveneens worden geweigerd als de standplaats hetzij op zichzelf, hetzij in verband met de omgeving niet voldoet aan redelijke eisen van welstand.</text:p>
                  </text:list-item>
                </text:list>
                <text:list text:style-name="id1-3-2-2-3-2-4-6">
                  <text:list-item text:style-override="id1-3-2-2-3-2-4-6-1">
                    <text:number>•</text:number>
                    <text:p text:style-name="al">Op de aangewezen locaties wordt een standplaats geacht te voldoen aan redelijke eisen van welstand. Incidentele standplaatsen worden gelet op de beperkte duur geacht te voldoen aan redelijke eisen van welstand. Bij tijdelijke standplaatsen op niet aangewezen locaties moet aan de hand van een advies van de Welstandscommissie worden geoordeeld of sprake is van redelijke eisen van welstand en er dus geen sprake is van een ernstige verstoring van het straatbeeld.</text:p>
                  </text:list-item>
                </text:list>
                <text:list text:style-name="id1-3-2-2-3-2-4-7">
                  <text:list-item text:style-override="id1-3-2-2-3-2-4-7">
                    <text:number>4.</text:number>
                    <text:p text:style-name="al">Op basis van artikel 5:18 lid 3 onder b APV kan een standplaatsvergunning eveneens worden geweigerd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 text:style-name="id1-3-2-2-3-2-4-8">
                  <text:list-item text:style-override="id1-3-2-2-3-2-4-8-1">
                    <text:number>•</text:number>
                    <text:p text:style-name="al">Bij een incidentele standplaats komt het redelijk verzorgingsniveau niet in gevaar, omdat het slechts om een beperkte duur gaat.</text:p>
                  </text:list-item>
                  <text:list-item text:style-override="id1-3-2-2-3-2-4-8-2">
                    <text:number>•</text:number>
                    <text:p text:style-name="al">Aan weigering mogen geen economische motieven of behoefteaspecten ten grondslag liggen. Deze weigeringsgrond geldt niet voor standplaatsen die diensten verlenen, omdat dit door de Europese Dienstenrichtlijn wordt beschouwd als een economische, niet toegestane, belemmering voor het vrije verkeer van diensten. Bij een tijdelijke standplaats kan dan ook geen sprake zijn van een standplaats die een redelijk verzorgingsniveau in gevaar brengt. </text:p>
                  </text:list-item>
                </text:list>
                <text:p text:style-name="al"/>
              </text:section>
              <text:section text:name="artikel_id1-3-2-2-3-2-5" text:style-name="artikel">
                <text:p text:style-name="artikel_kop_titel"><text:span text:style-name="artikel_kop_label">Artikel</text:span> <text:span text:style-name="artikel_kop_nr">22</text:span> Volgorde aanvragen</text:p>
                <text:list text:style-name="id1-3-2-2-3-2-5-2">
                  <text:list-item text:style-override="id1-3-2-2-3-2-5-2">
                    <text:number>1.</text:number>
                    <text:p text:style-name="al">Aanvragen worden op volgorde van ontvangst behandeld.</text:p>
                  </text:list-item>
                  <text:list-item text:style-override="id1-3-2-2-3-2-5-3">
                    <text:number>2.</text:number>
                    <text:p text:style-name="al">Als dag van ontvansgt wordt de dag aangemerkt waarop het bestuursorgaan de aanvraag volgens het post- c.q. zaaksysteem heeft ontvangen.</text:p>
                  </text:list-item>
                </text:list>
                <text:p text:style-name="al"/>
              </text:section>
            </text:section>
            <text:section text:name="paragraaf_id1-3-2-2-3-3" text:style-name="paragraaf">
              <text:p text:style-name="paragraaf_kop"><text:span text:style-name="label">Paragraaf</text:span> <text:span text:style-name="nr">3.2</text:span> De vergunn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23</text:span> Duur </text:p>
                <text:list text:style-name="id1-3-2-2-3-3-3-2">
                  <text:list-item text:style-override="id1-3-2-2-3-3-3-2">
                    <text:number>1.</text:number>
                    <text:p text:style-name="al">Een tijdelijke standplaatsvergunning wordt verleend voor maximaal een jaar, waarbij de standplaats feitelijk maximaal 6 maanden per jaar ingenomen mag worden. Indien het een jaarlijks terugkerende tijdelijke standplaats betreft wordt de vergunning verleend voor 5 jaar. Per vergunning wordt bekeken welke duur wordt toegestaan.</text:p>
                  </text:list-item>
                  <text:list-item text:style-override="id1-3-2-2-3-3-3-3">
                    <text:number>2.</text:number>
                    <text:p text:style-name="al">Een incidentele standplaatsvergunning wordt verleend voor maximaal 12 dagen per jaar. Indien het een jaarlijks terugkerende incidentele standplaats betreft wordt de vergunning verleend voor 5 jaar.</text:p>
                  </text:list-item>
                </text:list>
                <text:p text:style-name="al"/>
              </text:section>
              <text:section text:name="artikel_id1-3-2-2-3-3-4" text:style-name="artikel">
                <text:p text:style-name="artikel_kop_titel"><text:span text:style-name="artikel_kop_label">Artikel</text:span> <text:span text:style-name="artikel_kop_nr">24</text:span> Inhoud vergunning</text:p>
                <text:list text:style-name="id1-3-2-2-3-3-4-2">
                  <text:list-item text:style-override="id1-3-2-2-3-3-4-2">
                    <text:number>1.</text:number>
                    <text:p text:style-name="al">In de standplaatsvergunning wordt in ieder geval vermeld:</text:p>
                  </text:list-item>
                </text:list>
                <text:list text:style-name="id1-3-2-2-3-3-4-3">
                  <text:list-item text:style-override="id1-3-2-2-3-3-4-3-1">
                    <text:number>a.</text:number>
                    <text:p text:style-name="al">een omschrijving van de toegewezen standplaats met vermelding van de afmetingen en het kadastraal nummer van de locatie;</text:p>
                  </text:list-item>
                  <text:list-item text:style-override="id1-3-2-2-3-3-4-3-2">
                    <text:number>b.</text:number>
                    <text:p text:style-name="al">een omschrijving van de verkoopinrichting;</text:p>
                  </text:list-item>
                  <text:list-item text:style-override="id1-3-2-2-3-3-4-3-3">
                    <text:number>c.</text:number>
                    <text:p text:style-name="al">de branche waarin door de standplaatshouder op de hem toegewezen standplaats goederen worden verkocht of diensten worden aangeboden;</text:p>
                  </text:list-item>
                  <text:list-item text:style-override="id1-3-2-2-3-3-4-3-4">
                    <text:number>d.</text:number>
                    <text:p text:style-name="al">de dag(en) en de tijden waarop van de standplaats gebruik mag worden gemaakt;</text:p>
                  </text:list-item>
                  <text:list-item text:style-override="id1-3-2-2-3-3-4-3-5">
                    <text:number>e.</text:number>
                    <text:p text:style-name="al">de motivering van het besluit.</text:p>
                  </text:list-item>
                </text:list>
                <text:list text:style-name="id1-3-2-2-3-3-4-4">
                  <text:list-item text:style-override="id1-3-2-2-3-3-4-4">
                    <text:number>2.</text:number>
                    <text:p text:style-name="al">Aan een standplaatsvergunning voor een tijdelijke of incidentele standplaats worden de voorschriften opgenomen in de artikelen 28 en 29 opgenomen.</text:p>
                  </text:list-item>
                </text:list>
                <text:p text:style-name="al"/>
              </text:section>
              <text:section text:name="artikel_id1-3-2-2-3-3-5" text:style-name="artikel">
                <text:p text:style-name="artikel_kop_titel"><text:span text:style-name="artikel_kop_label">Artikel</text:span> <text:span text:style-name="artikel_kop_nr">25</text:span> Kosten</text:p>
                <text:list text:style-name="id1-3-2-2-3-3-5-2">
                  <text:list-item text:style-override="id1-3-2-2-3-3-5-2">
                    <text:number>1.</text:number>
                    <text:p text:style-name="al">Voor het aanvragen van een vergunning zijn leges verschuldigd. De hoogte hiervan wordt jaarlijks vastgesteld in de gemeentelijke legesverordening.</text:p>
                  </text:list-item>
                  <text:list-item text:style-override="id1-3-2-2-3-3-5-3">
                    <text:number>2.</text:number>
                    <text:p text:style-name="al">Voor het gebruik van gemeentelijke (nuts)voorzieningen moet worden betaald. De kosten voor aansluiten en verbruik worden afzonderlijk in rekening gebracht en zijn bovenop de leges verschuldigde.</text:p>
                  </text:list-item>
                </text:list>
                <text:p text:style-name="al"/>
              </text:section>
            </text:section>
            <text:section text:name="paragraaf_id1-3-2-2-3-4" text:style-name="paragraaf">
              <text:p text:style-name="paragraaf_kop"><text:span text:style-name="label">Paragraaf</text:span> <text:span text:style-name="nr">3.3</text:span> Standplaats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26</text:span> Locaties</text:p>
                <text:p text:style-name="al">Tijdelijke en incidentele standplaatsen zijn niet gebonden aan de in artikel 14 van hoofdstuk 2 bedoelde standplaatslocaties.</text:p>
                <text:p text:style-name="al"/>
              </text:section>
              <text:section text:name="artikel_id1-3-2-2-3-4-4" text:style-name="artikel">
                <text:p text:style-name="artikel_kop_titel"><text:span text:style-name="artikel_kop_label">Artikel</text:span> <text:span text:style-name="artikel_kop_nr">27</text:span> Dagen en tijden</text:p>
                <text:list text:style-name="id1-3-2-2-3-4-4-2">
                  <text:list-item text:style-override="id1-3-2-2-3-4-4-2">
                    <text:number>1.</text:number>
                    <text:p text:style-name="al">Aan tijdelijke en incidentele standplaatsen kunnen tijden worden verbonden gelegen op maandag tot en met vrijdag tussen 8.00 uur en 18.00 uur en op zaterdag en zondag tussen 09.00 uur en 18.00 uur, waarbinnen vanaf de locatie activiteiten mogen worden uitgeoefend.</text:p>
                  </text:list-item>
                  <text:list-item text:style-override="id1-3-2-2-3-4-4-3">
                    <text:number>2.</text:number>
                    <text:p text:style-name="al">Het bepaalde in het eerste lid is niet van toepassing wanneer sprake is van een bijzondere gelegenheid. </text:p>
                  </text:list-item>
                  <text:list-item text:style-override="id1-3-2-2-3-4-4-4">
                    <text:number>3.</text:number>
                    <text:p text:style-name="al">Onder een bijzondere gelegenheid als bedoeld in het tweede lid worden in ieder geval verstaan: een braderie/jaarmarkt, een evenement ter plaatse, carnaval, kermis en feestdagen. </text:p>
                  </text:list-item>
                  <text:list-item text:style-override="id1-3-2-2-3-4-4-5">
                    <text:number>4.</text:number>
                    <text:p text:style-name="al">In de uren van 18.00 uur tot 8.00 uur wordt uitsluitend een incidentele standplaatsvergunning ten behoeve van een bijzondere gelegenheid, als bedoeld in het derde lid, verleend.</text:p>
                  </text:list-item>
                </text:list>
                <text:p text:style-name="al"/>
              </text:section>
              <text:section text:name="artikel_id1-3-2-2-3-4-5" text:style-name="artikel">
                <text:p text:style-name="artikel_kop_titel"><text:span text:style-name="artikel_kop_label">Artikel</text:span> <text:span text:style-name="artikel_kop_nr">28</text:span> Innemen standplaats</text:p>
                <text:list text:style-name="id1-3-2-2-3-4-5-2">
                  <text:list-item text:style-override="id1-3-2-2-3-4-5-2">
                    <text:number>1.</text:number>
                    <text:p text:style-name="al">Voordat de standplaats fysiek wordt ingenomen moet vooraf contact op worden genomen met team Ruimtelijk Beheer van de afdeling Ontwikkeling en Dienstverlening om de exacte plaats van de standplaats te bepalen.</text:p>
                  </text:list-item>
                  <text:list-item text:style-override="id1-3-2-2-3-4-5-3">
                    <text:number>2.</text:number>
                    <text:p text:style-name="al">De standplaatsinrichting mag een frontbreedte van maximaal 10 meter hebben en een diepte van maximaal 3 meter.</text:p>
                  </text:list-item>
                  <text:list-item text:style-override="id1-3-2-2-3-4-5-4">
                    <text:number>3.</text:number>
                    <text:p text:style-name="al">Er mag geen terras worden ingericht op de standplaats. Maximaal 2 statafels mogen tot de standplaatsinrichting behoren.</text:p>
                  </text:list-item>
                  <text:list-item text:style-override="id1-3-2-2-3-4-5-5">
                    <text:number>4.</text:number>
                    <text:p text:style-name="al">De standplaatsinrichting mag maximaal een uur voor aanvang van het tijdstip, waarop volgens de vergunning gestart mag worden met de activiteiten, worden geplaatst. Maximaal een uur na afloop van het tijdstip, waarop volgens de vergunning gestopt moet worden met de activiteiten, moet de standplaatsinrichting zijn verwijderd. </text:p>
                  </text:list-item>
                  <text:list-item text:style-override="id1-3-2-2-3-4-5-6">
                    <text:number>5.</text:number>
                    <text:p text:style-name="al">Standplaatshouder is verplicht zijn standplaats voor zonsopgang en vanaf zonsondergang voorzien te hebben van een verlichting, welke geen hinder toebrengt aan omwonenden en waarmee de uitgestalde goederen helder verlicht zijn.</text:p>
                  </text:list-item>
                  <text:list-item text:style-override="id1-3-2-2-3-4-5-7">
                    <text:number>6.</text:number>
                    <text:p text:style-name="al">De standplaats moet zo worden ingericht dat zo min mogelijk parkeergelegenheid verloren gaat.</text:p>
                  </text:list-item>
                  <text:list-item text:style-override="id1-3-2-2-3-4-5-8">
                    <text:number>7.</text:number>
                    <text:p text:style-name="al">Het is niet toegestaan wagens te parkeren op de plaats waarop deze standplaatsvergunning betrekking heeft, tenzij onlosmakelijk verbonden met het innemen van de standplaats. </text:p>
                  </text:list-item>
                  <text:list-item text:style-override="id1-3-2-2-3-4-5-9">
                    <text:number>8.</text:number>
                    <text:p text:style-name="al">De standplaats moet zo worden ingenomen dat geen overlast wordt veroorzaakt en dat de verkeersvrijheid en -veiligheid niet in het gedrang komen.</text:p>
                  </text:list-item>
                  <text:list-item text:style-override="id1-3-2-2-3-4-5-10">
                    <text:number>9.</text:number>
                    <text:p text:style-name="al">Er mag geen gebruik worden gemaakt van luidsprekers en versterkers.</text:p>
                  </text:list-item>
                  <text:list-item text:style-override="id1-3-2-2-3-4-5-11">
                    <text:number>10.</text:number>
                    <text:p text:style-name="al">Standplaatshouder is verplicht er zorg voor te dragen dat zijn standplaats steeds een goed verzorgd aanzien biedt.</text:p>
                  </text:list-item>
                  <text:list-item text:style-override="id1-3-2-2-3-4-5-12">
                    <text:number>11.</text:number>
                    <text:p text:style-name="al">Voor het inzamelen van afval moeten voldoende voorzieningen worden getroffen.</text:p>
                  </text:list-item>
                  <text:list-item text:style-override="id1-3-2-2-3-4-5-13">
                    <text:number>12.</text:number>
                    <text:p text:style-name="al">Bij het ontruimen moet de standplaatshouder zijn standplaats en de onmiddellijke omgeving daarvan schoon opleveren.</text:p>
                  </text:list-item>
                  <text:list-item text:style-override="id1-3-2-2-3-4-5-14">
                    <text:number>13.</text:number>
                    <text:p text:style-name="al">Afvalwater mag alleen worden afgevoerd via een rioolput in de omgeving van de ingenomen standplaats. </text:p>
                  </text:list-item>
                </text:list>
                <text:p text:style-name="al"/>
              </text:section>
              <text:section text:name="artikel_id1-3-2-2-3-4-6" text:style-name="artikel">
                <text:p text:style-name="artikel_kop_titel"><text:span text:style-name="artikel_kop_label">Artikel</text:span> <text:span text:style-name="artikel_kop_nr">29</text:span> Verplichtingen rondom het gebruik van de standplaats</text:p>
                <text:list text:style-name="id1-3-2-2-3-4-6-2">
                  <text:list-item text:style-override="id1-3-2-2-3-4-6-2">
                    <text:number>1.</text:number>
                    <text:p text:style-name="al">Voor noodgevallen of andere zaken is de in de vergunning aangewezen contactpersoon telefonisch bereikbaar. Als de contactpersoon (tijdelijk) wijzigt, wordt de naam en het telefoonnummer van de nieuwe contactpersoon zo snel mogelijk aan het college doorgegeven.</text:p>
                  </text:list-item>
                  <text:list-item text:style-override="id1-3-2-2-3-4-6-3">
                    <text:number>2.</text:number>
                    <text:p text:style-name="al">Eventuele aanwijzingen van met opsporing en/of toezicht belaste personen moeten stipt en onmiddellijk worden opgevolgd.</text:p>
                  </text:list-item>
                  <text:list-item text:style-override="id1-3-2-2-3-4-6-4">
                    <text:number>3.</text:number>
                    <text:p text:style-name="al">Verkoop van eet- en drinkwaren moet voldoen aan het gestelde in de Warenwet.</text:p>
                  </text:list-item>
                  <text:list-item text:style-override="id1-3-2-2-3-4-6-5">
                    <text:number>4.</text:number>
                    <text:p text:style-name="al">Alle mogelijke maatregelen moeten worden getroffen om te voorkomen dat de gemeente Reusel-De Mierden of derden, als gevolg van het gebruik van maken van de standplaats, schade lijden.</text:p>
                  </text:list-item>
                  <text:list-item text:style-override="id1-3-2-2-3-4-6-6">
                    <text:number>5.</text:number>
                    <text:p text:style-name="al">De standplaatshouder moet voldoende verzekerd zijn en blijven tegen vorderingen tot schadevergoeding, waartoe hij als gebruiker van een standplaats krachtens wettelijke aansprakelijkheidsbepalingen zou kunnen worden verplicht wegens aan derden toegebrachte schade. </text:p>
                  </text:list-item>
                  <text:list-item text:style-override="id1-3-2-2-3-4-6-7">
                    <text:number>6.</text:number>
                    <text:p text:style-name="al">De gemeente Reusel-De Mierden is niet aansprakelijk voor eventuele ongevallen en schade.</text:p>
                  </text:list-item>
                </text:list>
                <text:p text:style-name="al"/>
              </text:section>
            </text:section>
            <text:section text:name="paragraaf_id1-3-2-2-3-5" text:style-name="paragraaf">
              <text:p text:style-name="paragraaf_kop"><text:span text:style-name="label">Paragraaf</text:span> <text:span text:style-name="nr">3.4</text:span> Omgevingsvergunning</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0</text:span> Aanvraag omgevingsvergunning</text:p>
                <text:p text:style-name="al">Bij een tijdelijke standplaatsvergunning kan sprake zijn van een bouwwerk waarvoor ook een omgevingsvergunning is vereist. Er is sprake van een bouwwerk wanneer:</text:p>
                <text:list text:style-name="id1-3-2-2-3-5-3-3">
                  <text:list-item text:style-override="id1-3-2-2-3-5-3-3-1">
                    <text:number>1.</text:number>
                    <text:p text:style-name="al">er sprake is van een driedimensionaal gebouwd object (constructie);</text:p>
                  </text:list-item>
                  <text:list-item text:style-override="id1-3-2-2-3-5-3-3-2">
                    <text:number>2.</text:number>
                    <text:p text:style-name="al">er sprake is van een omvang van minimaal 2 m² (enige omvang);</text:p>
                  </text:list-item>
                  <text:list-item text:style-override="id1-3-2-2-3-5-3-3-3">
                    <text:number>3.</text:number>
                    <text:p text:style-name="al">het bouwwerk direct of indirect steun vindt in of op de grond (direct of indirect steun in of op de grond);</text:p>
                  </text:list-item>
                  <text:list-item text:style-override="id1-3-2-2-3-5-3-3-4">
                    <text:number>4.</text:number>
                    <text:p text:style-name="al">het bouwwerk bedoeld is om ter plaatse te functioneren (ter plaatse functioneren).</text:p>
                  </text:list-item>
                </text:list>
                <text:p text:style-name="al">De objecten op standplaatsen voldoen aan deze criteria, maar zijn daarmee niet direct omgevingsvergunningplichtig. Vooral criterium d is hierbij van belang. Over het algemeen is een object bedoeld om ter plaatse te functioneren als het object langer dan 31 dagen op dezelfde plaats staat. Er moet dan wel sprake zijn van een permanent karakter. Bij een onderzoekswagen e.d. is wel sprake van een periode langer dan 31 dagen, maar niet van een permanent karakter. Daarvoor is dus geen omgevingsvergunning vereist.</text:p>
                <text:p text:style-name="al">Of sprake is van een omgevingsvergunningplicht moet per geval worden beoordeeld. Is een omgevingsvergunning vereist dan blijft ook een tijdelijke standplaatsvergunning vereist.</text:p>
                <text:p text:style-name="al"/>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1</text:span> Ruimer dan de beleidsregel</text:p>
              <text:p text:style-name="al">Het college blijft bevoegd om af te wijken van deze beleidsregel. Het college heeft de bevoegdheid om af te wijken van de beleidsregel, binnen de mogelijkheden van de APV. Afwijken van de beleidsregel is mogelijk wanneer deze onevenredig zijn in verhouding tot de met de beleidsregels te dienen doelen.</text:p>
              <text:p text:style-name="al"/>
            </text:section>
            <text:section text:name="artikel_id1-3-2-2-4-3" text:style-name="artikel">
              <text:p text:style-name="artikel_kop_titel"><text:span text:style-name="artikel_kop_label">Artikel</text:span> <text:span text:style-name="artikel_kop_nr">32</text:span> Inperken van de beleidsregel</text:p>
              <text:p text:style-name="al">Het college heeft de mogelijkheid om de beleidsregel in te perken in specifieke situaties, vooral in onderstaande situaties:</text:p>
              <text:list text:style-name="id1-3-2-2-4-3-3">
                <text:list-item text:style-override="id1-3-2-2-4-3-3-1">
                  <text:number>1.</text:number>
                  <text:p text:style-name="al">Het woon- en leefmilieu van de omgeving aangetast wordt;</text:p>
                </text:list-item>
                <text:list-item text:style-override="id1-3-2-2-4-3-3-2">
                  <text:number>2.</text:number>
                  <text:p text:style-name="al">De verkeersveiligheid onevenredig wordt aangetast;</text:p>
                </text:list-item>
                <text:list-item text:style-override="id1-3-2-2-4-3-3-3">
                  <text:number>3.</text:number>
                  <text:p text:style-name="al">Belangen van derden onevenredig worden geschaad;</text:p>
                </text:list-item>
                <text:list-item text:style-override="id1-3-2-2-4-3-3-4">
                  <text:number>4.</text:number>
                  <text:p text:style-name="al">De economische uitvoerbaarheid voor de gemeente niet is aangetoond.</text:p>
                </text:list-item>
              </text:list>
              <text:p text:style-name="al"/>
            </text:section>
            <text:section text:name="artikel_id1-3-2-2-4-4" text:style-name="artikel">
              <text:p text:style-name="artikel_kop_titel"><text:span text:style-name="artikel_kop_label">Artikel</text:span> <text:span text:style-name="artikel_kop_nr">33</text:span> Intrekking eerdere beleidsregel en inwerkingtreding</text:p>
              <text:list text:style-name="id1-3-2-2-4-4-2">
                <text:list-item text:style-override="id1-3-2-2-4-4-2">
                  <text:number>1.</text:number>
                  <text:p text:style-name="al">De “Beleidsregel collecteren, venten en standplaatsen 2014”, vastgesteld bij besluit van 18 februari 2014, wordt ingetrokken. </text:p>
                </text:list-item>
                <text:list-item text:style-override="id1-3-2-2-4-4-3">
                  <text:number>2.</text:number>
                  <text:p text:style-name="al">Deze beleidsregel treedt in werking daags na bekendmaking.</text:p>
                </text:list-item>
              </text:list>
              <text:p text:style-name="al"/>
            </text:section>
            <text:section text:name="artikel_id1-3-2-2-4-5" text:style-name="artikel">
              <text:p text:style-name="artikel_kop_titel"><text:span text:style-name="artikel_kop_label">Artikel</text:span> <text:span text:style-name="artikel_kop_nr">34</text:span> Overgangsregeling</text:p>
              <text:p text:style-name="al">Hoofdstukken 1, 4 en 5 van de “Beleidsregel collecteren, venten en standplaatsen 2014”, vastgesteld 18 februari 2014, blijven van toepassing op aanvragen waarop nog niet is beslist op het moment van inwerkingtreding van deze beleidsregels. </text:p>
              <text:p text:style-name="al"/>
              <text:p text:style-name="al">Voor reguliere standplaatsvergunningen verleend onder het regime van de “Beleidsregel collecteren, venten en standplaatsen 2014” wordt een uitsterfbeleid gehanteerd. Dit betekent dat bestaande rechten worden gerespecteerd, zolang er geen intrekkingsgronden van toepassing zijn.</text:p>
              <text:p text:style-name="al"/>
            </text:section>
            <text:section text:name="artikel_id1-3-2-2-4-6" text:style-name="artikel">
              <text:p text:style-name="artikel_kop_titel"><text:span text:style-name="artikel_kop_label">Artikel</text:span> <text:span text:style-name="artikel_kop_nr">35</text:span> Citeertitel</text:p>
              <text:p text:style-name="al">Deze beleidsregel kan worden aangehaald als “Standplaatsenbeleid Reusel-De Mierden 2018”.</text:p>
              <text:p text:style-name="al"/>
            </text:section>
            <text:p text:style-name="hoofdstuk_bottom"/>
          </text:section>
        </text:section>
        <text:section text:name="regeling-sluiting_id1-3-2-3" text:style-name="regeling-sluiting">
          <text:section text:name="ondertekening_id1-3-2-3-1">
            <text:p><text:span text:style-name="functie">Aldus besloten door burgemeester en wethouders van Reusel-De Mierden op 3 april 2018.</text:span></text:p>
            <text:p><text:span text:style-name="functie"/></text:p>
            <text:p><text:span text:style-name="functie">de secretaris, </text:span></text:p>
            <text:p><text:span text:style-name="functie">dhr. M.H.F. Knaapen</text:span></text:p>
            <text:p><text:span text:style-name="functie"> </text:span></text:p>
            <text:p><text:span text:style-name="functie"/></text:p>
            <text:p><text:span text:style-name="functie">de burgemeester (wnd),</text:span></text:p>
            <text:p><text:span text:style-name="functie">mw. J. Eug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894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4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4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tandplaatsen Reusel-De Mier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944</meta:user-defined>
    <meta:user-defined meta:name="OVERHEIDop.GmbID/DC.identifier">gmb-2018-98944</meta:user-defined>
    <meta:user-defined meta:name="OVERHEID.TaxonomieBeleidsagenda/OVERHEID.category">Recht | Organisatie en beleid</meta:user-defined>
    <meta:user-defined meta:name="OVERHEID.Gemeente/DC.spatial">Reusel-De Mierden</meta:user-defined>
    <meta:user-defined meta:name="DC.source">;http://decentrale.regelgeving.overheid.nl/cvdr/xhtmloutput/Historie/Reusel-De%20Mierden/CVDR455800/CVDR455800_1.html</meta:user-defined>
    <meta:user-defined meta:name="OVERHEIDop.referentienummer">18.03092</meta:user-defined>
    <meta:user-defined meta:name="DCTERMS.alternative">Standplaatsenbeleid Reusel-De Mierden 2018</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xs:date/OVERHEIDop.startdatum">2018-05-11</meta:user-defined>
    <meta:user-defined meta:name="OVERHEIDgvop.Informatietype/DC.type">Beleidsregels</meta:user-defined>
    <meta:user-defined meta:name="OVERHEID.Gemeente/DCTERMS.publisher">Reusel-De Mierden</meta:user-defined>
    <meta:user-defined meta:name="OVERHEID.Gemeente/OVERHEID.authority">Reusel-De Mierden</meta:user-defined>
    <meta:user-defined meta:name="OVERHEIDop.betreftRegeling">CVDR609984_1</meta:user-defined>
    <meta:user-defined meta:name="OVERHEIDop.externeBijlage">toelichting standplaatsenbeleid 2018|exb-2018-28746</meta:user-defined>
    <meta:user-defined meta:name="OVERHEIDop.versieInformatie"/>
  </office:meta>
</office:document-meta>
</file>