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297 Stadhuisstraat te Tilburg, 2018 0720, 0721, 0722, 0723, 0724, 0725, 0726, 0727, 0728 en 0729-B-Kermis Stadhuisstraat, aangevraagd 1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in de Stadhuisstraat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297 - I - Stadhuisstraat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297 Stadhuisstraat te Tilburg, 2018 0720, 0721, 0722, 0723, 0724, 0725, 0726, 0727, 0728 en 0729-B-Kermis Stadhuisstraat, aangevraagd 1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3</meta:user-defined>
    <meta:user-defined meta:name="OVERHEIDop.GmbID/DC.identifier">gmb-2018-98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11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7 396273</meta:user-defined>
    <meta:user-defined meta:name="OVERHEIDop.versieInformatie"/>
  </office:meta>
</office:document-meta>
</file>