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365 Paleisring 9, 13 en 15 te Tilburg, 2018 0720, 0721, 0722, 0723, 0724, 0725, 0726, 0727, 0728 en 0729-A-DJ op het terras, aangevraagd 1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tijdens de Tilburgse Kermis 20 t/m 29 juli 2018 aan de Paleisring 9, 13 en 15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365 - I - Paleisring 9, 13 en 15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365 Paleisring 9, 13 en 15 te Tilburg, 2018 0720, 0721, 0722, 0723, 0724, 0725, 0726, 0727, 0728 en 0729-A-DJ op het terras, aangevraagd 1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40</meta:user-defined>
    <meta:user-defined meta:name="OVERHEIDop.GmbID/DC.identifier">gmb-2018-9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9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7 396301</meta:user-defined>
    <meta:user-defined meta:name="OVERHEIDop.versieInformatie"/>
  </office:meta>
</office:document-meta>
</file>