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galiseren van een uitrit, Kromme Horn 9,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G9</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Kromme Horn 9 Graft:</text:span> het legaliseren van een uitrit </text:p>
            <text:p text:style-name="common-al">Datum einde bezwaartermijn:21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galiseren van een uitrit, Kromme Horn 9, Gra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94</meta:user-defined>
    <meta:user-defined meta:name="OVERHEIDop.GmbID/DC.identifier">gmb-2018-9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G 9</meta:user-defined>
    <meta:user-defined meta:name="OVERHEIDop.woonplaats">Graft</meta:user-defined>
    <meta:user-defined meta:name="OVERHEIDop.straatnaam">Kromme Hor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05 508179</meta:user-defined>
    <meta:user-defined meta:name="OVERHEIDop.versieInformatie"/>
  </office:meta>
</office:document-meta>
</file>