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dendum op het Mandaatregister gemeente Utrecht 2018 – Ondermandaat en volmacht Ruim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ctificatie van het besluit, gepubliceerd in het <text:a xlink:href="https://zoek.officielebekendmakingen.nl/gmb-2018-72470.html" xlink:type="simple">Gemeenteblad 2018, Nr. 72470</text:a></text:p>
            <text:p text:style-name="al">De directeuren van het organisatieonderdeel ruimte; </text:p>
            <text:p text:style-name="al"/>
            <text:p text:style-name="al">Besluiten, als addendum op hoofdstuk 5.1 van het huidige mandaatregister (bekendgemaakt op 2 januari 2018, nr.460)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 </text:p>
            <text:p text:style-name="al">Voor de functie Hoofdgebiedseconoom wordt ondermandaat verleend tot het ondertekenen van de bevoegdheid genoemd onder 5.1.4.15.</text:p>
          </text:section>
          <text:section text:name="artikel_id1-3-2-2-3" text:style-name="artikel">
            <text:p text:style-name="artikel_kop_titel"><text:span text:style-name="artikel_kop_label"/> <text:span text:style-name="artikel_kop_nr"/> II </text:p>
            <text:p text:style-name="al">Dit besluit treedt met ingang van datum bekendmaking in werking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/> III </text:p>
            <text:p text:style-name="al">Dit besluit fungeert als addendum naast het mandaatregister gemeente Utrecht 2018 tot het moment dat dit mandaatregister wordt ingetrokken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Utrecht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Lennert Middelkoop,</text:span></text:p>
            <text:p><text:span text:style-name="functie">Directeur (IRM) Stedelijke Ontwikkeling en Economi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R.F. Groen,</text:span></text:p>
            <text:p><text:span text:style-name="functie">Directeur (IRM) Ruimtelijke Kwaliteit en Mobiliteit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893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3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dendum op het Mandaatregister gemeente Utrecht 2018 – Ondermandaat en volmacht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937</meta:user-defined>
    <meta:user-defined meta:name="OVERHEIDop.GmbID/DC.identifier">gmb-2018-98937</meta:user-defined>
    <meta:user-defined meta:name="OVERHEID.TaxonomieBeleidsagenda/OVERHEID.category">Bestuur | Organisatie en beleid</meta:user-defined>
    <meta:user-defined meta:name="OVERHEID.Gemeente/DC.spatial">Utrecht</meta:user-defined>
    <meta:user-defined meta:name="DC.source">N.v.t.;</meta:user-defined>
    <meta:user-defined meta:name="DCTERMS.alternative">Addendum op het Mandaatregister gemeente Utrecht 2018 – Ondermandaat en volmacht Ruimt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trecht</meta:user-defined>
    <dc:language>nl</dc:language>
    <meta:user-defined meta:name="xs:date/OVERHEIDop.startdatum">2018-04-09</meta:user-defined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op.betreftRegeling">CVDR609346_2</meta:user-defined>
    <meta:user-defined meta:name="OVERHEIDop.versieInformatie"/>
  </office:meta>
</office:document-meta>
</file>