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etering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Weteringstraat 17 </text:span> te Baarn</text:span> (3741 TD)    het aanbrengen van zonnepanelen (5 mei 2018)</text:p>
            <text:p text:style-name="common-al"/>
            <text:p text:style-name="common-al"/>
            <text:p text:style-name="common-al">Ingediende aanvragen liggen niet ter inzage.</text:p>
            <text:p text:style-name="common-al">Baarn 5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93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etering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36</meta:user-defined>
    <meta:user-defined meta:name="OVERHEIDop.GmbID/DC.identifier">gmb-2018-9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D 17</meta:user-defined>
    <meta:user-defined meta:name="OVERHEIDop.woonplaats">Baar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85 469649</meta:user-defined>
    <meta:user-defined meta:name="OVERHEIDop.versieInformatie"/>
  </office:meta>
</office:document-meta>
</file>