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408 Burgemeester Stekelenburgplein te Tilburg, 2018 0723-A-Karavaan Roze Maandag, aangevraagd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Roze Maandag tijdens de Tilburgse Kermis op het Burgemeester Stekelenburgplein te Tilburg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408 - I - Burgemeester Stekelenburgplein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408 Burgemeester Stekelenburgplein te Tilburg, 2018 0723-A-Karavaan Roze Maandag, aangevraagd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35</meta:user-defined>
    <meta:user-defined meta:name="OVERHEIDop.GmbID/DC.identifier">gmb-2018-9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C 204</meta:user-defined>
    <meta:user-defined meta:name="OVERHEIDop.woonplaats">Tilburg</meta:user-defined>
    <meta:user-defined meta:name="OVERHEIDop.straatnaam">Burgemeester Stekelenburg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8 396925</meta:user-defined>
    <meta:user-defined meta:name="OVERHEIDop.versieInformatie"/>
  </office:meta>
</office:document-meta>
</file>