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1426 Nieuwe Lijn Tilburg, 2018 0715-A-Wielerronde Hulten / Klein Tilburg, aangevraagd 20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wielerronde op 15 juli 2018 van 9:00 tot 15:00 uur aan de Nieuwe Lijn te Tilburg.</text:p>
            <text:p text:style-name="common-al"/>
            <text:p text:style-name="common-al">Op- en afbouw direct voor en na het evenement.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 .</text:p>
            <text:p text:style-name="common-al"/>
            <text:p text:style-name="common-al">Kenmerk:  - Z-HZ_EVE-2018-01426 - I - Nieuwe Lijn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893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3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3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1426 Nieuwe Lijn Tilburg, 2018 0715-A-Wielerronde Hulten / Klein Tilburg, aangevraagd 20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934</meta:user-defined>
    <meta:user-defined meta:name="OVERHEIDop.GmbID/DC.identifier">gmb-2018-989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</meta:user-defined>
    <meta:user-defined meta:name="OVERHEIDop.woonplaats">Tilburg</meta:user-defined>
    <meta:user-defined meta:name="OVERHEIDop.straatnaam">Nieuwe Lij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708 396637</meta:user-defined>
    <meta:user-defined meta:name="OVERHEIDop.versieInformatie"/>
  </office:meta>
</office:document-meta>
</file>