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42 Koningshoeven 38 te Tilburg, kappen van een boom, verzonden 2 mei 2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4 - Z-HZ_WABO-2018-01242 - B - Koningshoeven 3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42 Koningshoeven 38 te Tilburg, kappen van een boom, verzonden 2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1</meta:user-defined>
    <meta:user-defined meta:name="OVERHEIDop.GmbID/DC.identifier">gmb-2018-9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38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9 395611</meta:user-defined>
    <meta:user-defined meta:name="OVERHEIDop.versieInformatie"/>
  </office:meta>
</office:document-meta>
</file>