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evenementenvergunning Z-HZ_EVE-2018-01445 Spoorzone (parkeerterrein) te Tilburg, 2018 0720, 0721, 0722, 0723, 0724, 0725, 0726, 0727, 0728 en 0729-B-Roadshow, 24 april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een muziekevenement tijdens de Tilburgse Kermis in de Spoorzone (Parkeerterrein).</text:p>
            <text:p text:style-name="common-al"/>
            <text:p text:style-name="common-al">De gemeente neemt eerst een besluit over de ingekomen aanvraag. Pas daarna kunt u een bezwaar of zienswijze indienen. </text:p>
            <text:p text:style-name="common-al"/>
            <text:p text:style-name="common-al">Voor eventuele wegafsluitingen check <text:a xlink:href="http://www.tilburg.nl/wegafsluitingen" xlink:type="simple">www.tilburg.nl/wegafsluitingen</text:a> .</text:p>
            <text:p text:style-name="common-al"/>
            <text:p text:style-name="common-al">Kenmerk:  - Z-HZ_EVE-2018-01445 - I - Spoorzone (parkeerterrein) te Tilburg.docx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8930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930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930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evenementenvergunning Z-HZ_EVE-2018-01445 Spoorzone (parkeerterrein) te Tilburg, 2018 0720, 0721, 0722, 0723, 0724, 0725, 0726, 0727, 0728 en 0729-B-Roadshow, 24 april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8930</meta:user-defined>
    <meta:user-defined meta:name="OVERHEIDop.GmbID/DC.identifier">gmb-2018-9893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1</meta:user-defined>
    <meta:user-defined meta:name="OVERHEIDop.woonplaats">Tilburg</meta:user-defined>
    <meta:user-defined meta:name="OVERHEIDop.straatnaam">Burgemeester Brokxlaa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544 397067</meta:user-defined>
    <meta:user-defined meta:name="OVERHEIDop.versieInformatie"/>
  </office:meta>
</office:document-meta>
</file>