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481 Spoorzone, Smederijtuin te Tilburg, 2018 0720, 0721, 0722, 0723, 0724, 0725, 0726, 0727, 0728 en 0729-B-Kermis in de Binnentuin, aangevraagd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tijdens de Tilburgse Kermis in de Spoorzone, Binnentuin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481 - I - Spoorzone, Smederijtuin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2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2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481 Spoorzone, Smederijtuin te Tilburg, 2018 0720, 0721, 0722, 0723, 0724, 0725, 0726, 0727, 0728 en 0729-B-Kermis in de Binnentuin, aangevraagd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29</meta:user-defined>
    <meta:user-defined meta:name="OVERHEIDop.GmbID/DC.identifier">gmb-2018-98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