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Horeca-exploitatievergunning, Nieuwe Markt 3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pril 2018 een horeca-exploitatievergunning geweigerd aan Cafetaria Istanbul Echt VOF, voor de horeca-inrichting gelegen aan de Nieuwe Markt 38 te Echt. Binnen 6 weken na bekendmaking kan rechtstreeks beroep worden ingediend bij de Rechtbank Limburg, Postbus 950, 6040 AA Roermond.</text:p>
            <text:p text:style-name="common-al"/>
            <text:p text:style-name="common-al">Echt-Susteren,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2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Horeca-exploitatievergunning, Nieuwe Markt 3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928</meta:user-defined>
    <meta:user-defined meta:name="OVERHEIDop.GmbID/DC.identifier">gmb-2018-98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V 38</meta:user-defined>
    <meta:user-defined meta:name="OVERHEIDop.woonplaats">Echt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42 346100</meta:user-defined>
    <meta:user-defined meta:name="OVERHEIDop.versieInformatie"/>
  </office:meta>
</office:document-meta>
</file>