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40 Melis Stokestraat 42 te Tilburg, Realiseren van een tijdelijke camping, verzonden 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8 - Z-HZ_WABO-2018-00840 - B - Melis Stokestraat 4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40 Melis Stokestraat 42 te Tilburg, Realiseren van een tijdelijke camping, verzonden 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26</meta:user-defined>
    <meta:user-defined meta:name="OVERHEIDop.GmbID/DC.identifier">gmb-2018-98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M 42</meta:user-defined>
    <meta:user-defined meta:name="OVERHEIDop.woonplaats">Tilburg</meta:user-defined>
    <meta:user-defined meta:name="OVERHEIDop.straatnaam">Melis Sto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9 398046</meta:user-defined>
    <meta:user-defined meta:name="OVERHEIDop.versieInformatie"/>
  </office:meta>
</office:document-meta>
</file>