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erkstraat 5, 6104 AA,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 mei 2018 van Enexis, Kerkstraat 5, 6104 AA te Koningsbosch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2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erkstraat 5, 6104 A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921</meta:user-defined>
    <meta:user-defined meta:name="OVERHEIDop.GmbID/DC.identifier">gmb-2018-98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A 5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041 342406</meta:user-defined>
    <meta:user-defined meta:name="OVERHEIDop.versieInformatie"/>
  </office:meta>
</office:document-meta>
</file>