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epinusbrug 8, 6102 RJ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 mei 2018 van Enexis, Pepinusbrug 8, 6102 RJ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1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epinusbrug 8, 6102 R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918</meta:user-defined>
    <meta:user-defined meta:name="OVERHEIDop.GmbID/DC.identifier">gmb-2018-98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8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248 344444</meta:user-defined>
    <meta:user-defined meta:name="OVERHEIDop.versieInformatie"/>
  </office:meta>
</office:document-meta>
</file>