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almbrugweg 24, 6101 AJ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 mei 2018 van Particulier, Palmbrugweg 24, 6101 AJ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1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almbrugweg 24, 6101 A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916</meta:user-defined>
    <meta:user-defined meta:name="OVERHEIDop.GmbID/DC.identifier">gmb-2018-98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J 24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1 346131</meta:user-defined>
    <meta:user-defined meta:name="OVERHEIDop.versieInformatie"/>
  </office:meta>
</office:document-meta>
</file>