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97 Dongenseweg 63d te Tilburg, verbouwen van een loods tot vuurwerkopslagplaats en -verkoopruimte, verzonden 4 mei 2018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8 - Z-HZ_WABO-2018-00197 - B - Dongenseweg 63d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1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97 Dongenseweg 63d te Tilburg, verbouwen van een loods tot vuurwerkopslagplaats en -verkoopruimte, verzonden 4 mei 201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15</meta:user-defined>
    <meta:user-defined meta:name="OVERHEIDop.GmbID/DC.identifier">gmb-2018-98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3d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96 399818</meta:user-defined>
    <meta:user-defined meta:name="OVERHEIDop.versieInformatie"/>
  </office:meta>
</office:document-meta>
</file>