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Hommelweg 2R 818, Susteren</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recreatiewoning gelegen op het adres Hommelweg 2R 818 te Susteren te sluiten voor een periode van 2 maanden. Op het perceel behorend bij de recreatiewoning gelegen op het adres Hommelweg 2R 818 te Susteren is op 7 februari 2018 een hennepplantage aangetroffen.</text:p>
            <text:p text:style-name="common-al"/>
            <text:p text:style-name="common-al">De recreatiewoning is gesloten van woensdag 9 mei 2018 tot maandag 9 juli 2018. Deze sluiting is op de recreatiewoning bekend gemaakt. Het is voor iedereen verboden deze recreatiewoning te betreden. </text:p>
            <text:p text:style-name="common-al"/>
            <text:p text:style-name="common-al">Echt, 9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891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1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1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Hommelweg 2R 818,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914</meta:user-defined>
    <meta:user-defined meta:name="OVERHEIDop.GmbID/DC.identifier">gmb-2018-989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RT 2</meta:user-defined>
    <meta:user-defined meta:name="OVERHEIDop.woonplaats">Susteren</meta:user-defined>
    <meta:user-defined meta:name="OVERHEIDop.straatnaam">Hommelweg</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EPSG28992/DC.spatial">190004 342339</meta:user-defined>
    <meta:user-defined meta:name="OVERHEIDop.versieInformatie"/>
  </office:meta>
</office:document-meta>
</file>