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Lekdijk-West 35 en 41, 2861 ES in Bergambacht</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voor het vervangen van damwanden voor het bezinkbassin Bergambacht op locatie tussen Lekdijk-West 35 en 41, 2861 ES in Bergambacht. De aanvraag is geregistreerd onder zaaknummer SXO-201812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9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 Lekdijk-West 35 en 41, 2861 ES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07</meta:user-defined>
    <meta:user-defined meta:name="OVERHEIDop.GmbID/DC.identifier">gmb-2018-9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S 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71.96 436982.47</meta:user-defined>
    <meta:user-defined meta:name="OVERHEIDop.versieInformatie"/>
  </office:meta>
</office:document-meta>
</file>