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P Clarastraat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vanwege wegverkeerslawaai hebben vastgesteld, als bedoeld in artikel 83 van de Wet geluidhinder, ten behoeve van 10 nieuw te bouwen appartementen aan de Clarastraat 1 in Echt.</text:p>
            <text:p text:style-name="common-al">Het appartementencomplex voor maximaal 11 appartementen wordt gerealiseerd op een perceel aan de Clarastraat 1, waar in de huidige situatie een horecabedrijf annex zaal is gelegen. De huidige bebouwing zal worden gesloopt ten behoeve van het nieuwbouwplan.</text:p>
            <text:p text:style-name="common-al"/>
            <text:p text:style-name="common-al">Het besluit inclusief de overige relevante stukken liggen vanaf vrijdag 11 mei 2018 gedurende 6 weken ter inzage in het gemeentehuis van Echt-Susteren bij de receptie in de publiekshal, Nieuwe Markt 55 te Echt. Gedurende de 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style-name="common-al">Echt-Susteren, 11 me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9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BP Clarastraat 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902</meta:user-defined>
    <meta:user-defined meta:name="OVERHEIDop.GmbID/DC.identifier">gmb-2018-98902</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CE 1</meta:user-defined>
    <meta:user-defined meta:name="OVERHEIDop.woonplaats">Echt</meta:user-defined>
    <meta:user-defined meta:name="OVERHEIDop.straatnaam">Clara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046 345553</meta:user-defined>
    <meta:user-defined meta:name="OVERHEIDop.versieInformatie"/>
  </office:meta>
</office:document-meta>
</file>