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gang 1 te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een besluit genomen op de aanvraag voor een Omgevingsvergunning op locatie Smidsgang 1 te Saaksu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9889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9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9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midsgang 1 te Saa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8892</meta:user-defined>
    <meta:user-defined meta:name="OVERHEIDop.GmbID/DC.identifier">gmb-2018-9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6PH 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717 592451</meta:user-defined>
    <meta:user-defined meta:name="OVERHEID.EPSG28992/DC.spatial">223718.79 592451.45</meta:user-defined>
    <meta:user-defined meta:name="OVERHEIDop.versieInformatie"/>
  </office:meta>
</office:document-meta>
</file>