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75 te Venlo</text:span>
            </text:span>
          </text:p>
            <text:p text:style-name="common-al">Voor het veranderen van een kantoorgebouw naar een kantoor met drie appartementen</text:p>
            <text:p text:style-name="common-al">Ontvangen op 25 april 2018</text:p>
            <text:p text:style-name="common-al">Kenmerk 13179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8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87</meta:user-defined>
    <meta:user-defined meta:name="OVERHEIDop.GmbID/DC.identifier">gmb-2018-9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B 7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0.98 375702.24</meta:user-defined>
    <meta:user-defined meta:name="OVERHEIDop.versieInformatie"/>
  </office:meta>
</office:document-meta>
</file>