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erbestemmen van het kantoor met bedrijfswoning, Handels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erbestemmen van het kantoor met bedrijfswoning</text:p>
                <text:p text:style-name="al">Locatie: Handelsweg 2 te Susteren</text:p>
                <text:p text:style-name="al">Datum besluit: 26 april 2018</text:p>
                <text:p text:style-name="al">Door dit besluit is de nieuwe uiterste beslistermijn: 15 juni 2018</text:p>
              </text:list-item>
            </text:list>
            <text:p text:style-name="common-al"/>
            <text:p text:style-name="common-al">Echt-Susteren,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88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herbestemmen van het kantoor met bedrijfswoning, Handelsweg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883</meta:user-defined>
    <meta:user-defined meta:name="OVERHEIDop.GmbID/DC.identifier">gmb-2018-98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BR 2</meta:user-defined>
    <meta:user-defined meta:name="OVERHEIDop.woonplaats">Susteren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16 342397</meta:user-defined>
    <meta:user-defined meta:name="OVERHEIDop.versieInformatie"/>
  </office:meta>
</office:document-meta>
</file>