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 &amp; Horecawet voor jaarmarkt Schoonrewoerd op 1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7 mei 2018 een ontheffing op grond van artikel 35 van de Drank- en Horecawet verleend aan de heer Blokland. De ontheffing is voor het bedrijfsmatig of anders dan om niet schenken van zwak- alcoholhoudende dranken in de feesttent op de Dorpsstraat op het evenement "jaarmarkt Schoonrewoerd" op vrijdag 11 mei 2018 van 08:00 uur tot 21:00 uur te Schoonrewo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988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 &amp; Horecawet voor jaarmarkt Schoonrewoerd op 1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75</meta:user-defined>
    <meta:user-defined meta:name="OVERHEIDop.GmbID/DC.identifier">gmb-2018-98875</meta:user-defined>
    <meta:user-defined meta:name="OVERHEID.TaxonomieBeleidsagenda/OVERHEID.category">Zorg en gezondheid | Organisatie en beleid</meta:user-defined>
    <meta:user-defined meta:name="OVERHEIDop.referentienummer">17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KA 5</meta:user-defined>
    <meta:user-defined meta:name="OVERHEIDop.woonplaats">Schoonrewoer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342 436799</meta:user-defined>
    <meta:user-defined meta:name="OVERHEIDop.versieInformatie"/>
  </office:meta>
</office:document-meta>
</file>