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erbreden en recht maken van de bestaande uitweg, Bosweg 16, Sint Joo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
              <text:span text:style-name="nadrukvet">Sint Joost</text:span>
            </text:span>
          </text:p>
            <text:p text:style-name="common-al">
            <text:span text:style-name="nadrukondlijn">Bosweg 16</text:span>, voor het verbreden en recht maken van de bestaande uitweg, datum verzending 1 mei 2018.</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last-al">Echt-Susteren, 11 me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98874</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874</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874</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breden en recht maken van de bestaande uitweg, Bosweg 16, Sint Joo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8874</meta:user-defined>
    <meta:user-defined meta:name="OVERHEIDop.GmbID/DC.identifier">gmb-2018-9887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12AD 16</meta:user-defined>
    <meta:user-defined meta:name="OVERHEIDop.woonplaats">Sint Joost</meta:user-defined>
    <meta:user-defined meta:name="OVERHEIDop.straatnaam">Bosweg</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91077 347709</meta:user-defined>
    <meta:user-defined meta:name="OVERHEIDop.versieInformatie"/>
  </office:meta>
</office:document-meta>
</file>