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tweede uitweg, Maasbrachterweg 66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Maasbrachterweg 66A</text:span>, voor het aanleggen van een tweede uitweg, datum verzending 1 mei 2018.</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87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7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7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tweede uitweg, Maasbrachterweg 66A,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871</meta:user-defined>
    <meta:user-defined meta:name="OVERHEIDop.GmbID/DC.identifier">gmb-2018-98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X 66a</meta:user-defined>
    <meta:user-defined meta:name="OVERHEIDop.woonplaats">Echt</meta:user-defined>
    <meta:user-defined meta:name="OVERHEIDop.straatnaam">Maasbrach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66 348110</meta:user-defined>
    <meta:user-defined meta:name="OVERHEIDop.versieInformatie"/>
  </office:meta>
</office:document-meta>
</file>