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Keukelsweg 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Keukelsweg 4</text:span>,</text:span> voor het uitbreiden van het woonhuis, datum verzending 30 april 2018.</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86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Keukelsweg 4,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869</meta:user-defined>
    <meta:user-defined meta:name="OVERHEIDop.GmbID/DC.identifier">gmb-2018-98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Keukel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93 341768</meta:user-defined>
    <meta:user-defined meta:name="OVERHEIDop.versieInformatie"/>
  </office:meta>
</office:document-meta>
</file>