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6 maart 2018</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L.C. Wiltberger, Eikenlaan 6, 2251 DH Voorschoten;</text:p>
              </text:list-item>
              <text:list-item text:style-override="id1-3-2-1-1-2-2">
                <text:number>2.</text:number>
                <text:p text:style-name="al">de heer J.A. Wiltberger, Eikenlaan 6, 2251 DH Voorschoten;</text:p>
              </text:list-item>
              <text:list-item text:style-override="id1-3-2-1-1-2-3">
                <text:number>3.</text:number>
                <text:p text:style-name="al">de heer W. van Os, Leidseweg 253 a, 2253 JA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1.</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886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6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67</meta:user-defined>
    <meta:user-defined meta:name="OVERHEIDop.GmbID/DC.identifier">gmb-2018-98867</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