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twee muurdoorbraken in de bestaande situatie, Heerenstraat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erenstraat 2</text:span>, voor het realiseren van twee muurdoorbraken in de bestaande situatie, datum verzending 1 mei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muurdoorbraken in de bestaande situatie, Heerenstraat 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66</meta:user-defined>
    <meta:user-defined meta:name="OVERHEIDop.GmbID/DC.identifier">gmb-2018-98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N 2</meta:user-defined>
    <meta:user-defined meta:name="OVERHEIDop.woonplaats">Susteren</meta:user-defined>
    <meta:user-defined meta:name="OVERHEIDop.straatnaam">Heer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98 341098</meta:user-defined>
    <meta:user-defined meta:name="OVERHEIDop.versieInformatie"/>
  </office:meta>
</office:document-meta>
</file>